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ooiwijk 3, Oud-Alblas, zaaknummer OMG-2024-1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371-28-01</text:p>
            <text:p text:style-name="common-al">Voor het: uitbreiden en verbouwen van een woning en het realiseren van een schuur</text:p>
            <text:p text:style-name="common-al"/>
            <text:p text:style-name="common-al">
            <text:span text:style-name="nadrukvet">Locatie: Kooiwijk 3, Oud-Alblas</text:span>
          </text:p>
            <text:p text:style-name="common-al">Datum ontvangst: 25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9861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371</meta:user-defined>
    <meta:user-defined meta:name="DCTERMS.abstract">Gemeente - aanvr. beschikking behandelen - uitbreiden en verbouwen van een woning en het realiseren van een schuur - Kooiwijk 3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Kooiwijk 3, Oud-Alblas, zaaknummer OMG-2024-1371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619</meta:user-defined>
    <meta:user-defined meta:name="OVERHEIDop.GmbID/DC.identifier">gmb-2024-498619</meta:user-defined>
    <meta:user-defined meta:name="OVERHEIDop.versieInformatie"/>
  </office:meta>
</office:document-meta>
</file>