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twee uitwegen aan Koningslinde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omgevingsvergunning verleend voor de aanleg van een twee uitwegen aan de Koningslinde 9 in Lichtenvoorde.</text:p>
            <text:p text:style-name="common-al">Datum besluit: 21 november 2024</text:p>
            <text:p text:style-name="common-al">Zaaknummer: 50111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61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1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0111-2024</meta:user-defined>
    <dc:language>nl</dc:language>
    <meta:user-defined meta:name="OVERHEIDop.locatietype/OVERHEIDop.gebiedsmarkering">Adres</meta:user-defined>
    <meta:user-defined meta:name="DC.title">Toestemming voor de aanleg van een twee uitwegen aan Koningslinde 9 te Lichtenvoor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8614</meta:user-defined>
    <meta:user-defined meta:name="OVERHEIDop.GmbID/DC.identifier">gmb-2024-498614</meta:user-defined>
    <meta:user-defined meta:name="OVERHEIDop.versieInformatie"/>
  </office:meta>
</office:document-meta>
</file>