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Eerste wijziging van de Verordening op de heffing en de invordering van afvalstoffenheffing gemeente Coevorden 2025 (Verordening afvalstoffenheffing Coevorden 2025) met tarieventab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 </text:p>
            <text:p text:style-name="al"/>
            <text:p text:style-name="al">gelezen het voorstel van burgemeester en wethouders, bijlagenr. 1974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Eerste wijziging van de Verordening op de heffing en de invordering van afvalstoffenheffing gemeente Coevorden 2025 (Verordening afvalstoffenheffing Coevorden 2025) met tarieventabel 2025</text:p>
            <text:p text:style-name="al"/>
            <text:p text:style-name="al">Het huidige Hoofdstuk 5 van de tarieventabel bij de betreffende Verordening luid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5 Maatstaven en overige tarieven afvalstoffenheff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Onverminderd het bepaalde in hoofdstuk 1 t/m 3 bedraagt de belasting v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1</text:p>
                  </table:table-cell>
                  <table:table-cell table:style-name="cell_frame_all" table:number-rows-spanned="1" table:number-columns-spanned="1">
                    <text:p text:style-name="table_al">het op verzoek (eerste woensdag van de maand) ophalen van huishoudelijk afval en grof huishoudelijk afval tot 1 m3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7,60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</text:p>
                  </table:table-cell>
                  <table:table-cell table:style-name="cell_frame_all" table:number-rows-spanned="1" table:number-columns-spanned="1">
                    <text:p text:style-name="table_al">het in 1.6.1 genoemde bedrag per m3 daarboven of gedeelte daar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8,95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3</text:p>
                  </table:table-cell>
                  <table:table-cell table:style-name="cell_frame_all" table:number-rows-spanned="1" table:number-columns-spanned="1">
                    <text:p text:style-name="table_al">het achterlaten van afvalstoffen, door burgers woonachtig in de gemeente Coevorden, op een daartoe van gemeentewege ter beschikking gestelde plaats tot 1 m3 of gedeelte daarvan</text:p>
                  </table:table-cell>
                  <table:table-cell table:style-name="cell_frame_all" table:number-rows-spanned="1" table:number-columns-spanned="1">
                    <text:p text:style-name="table_al">€ </text:p>
                  </table:table-cell>
                  <table:table-cell table:style-name="cell_frame_all" table:number-rows-spanned="1" table:number-columns-spanned="1">
                    <text:p text:style-name="table_al">6,45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4</text:p>
                  </table:table-cell>
                  <table:table-cell table:style-name="cell_frame_all" table:number-rows-spanned="1" table:number-columns-spanned="1">
                    <text:p text:style-name="table_al">het in 1.6.3 genoemde bedrag per m3 daarboven of gedeelte daar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9,00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5</text:p>
                  </table:table-cell>
                  <table:table-cell table:style-name="cell_frame_all" table:number-rows-spanned="1" table:number-columns-spanned="1">
                    <text:p text:style-name="table_al">voor een vervangende milieupas, die toegang biedt tot de Milieustraat of de ondergrondse afvalcontainer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Dit hoofdstuk wordt als volgt gewijzigd: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5 Maatstaven en overige tarieven afvalstoffenheff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Onverminderd het bepaalde in hoofdstuk 1 t/m 3 bedraagt de belasting v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1</text:p>
                  </table:table-cell>
                  <table:table-cell table:style-name="cell_frame_all" table:number-rows-spanned="1" table:number-columns-spanned="1">
                    <text:p text:style-name="table_al">het op verzoek (eerste woensdag van de maand) ophalen van huishoudelijk afval en grof huishoudelijk afval tot 1 m3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7,60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2</text:p>
                  </table:table-cell>
                  <table:table-cell table:style-name="cell_frame_all" table:number-rows-spanned="1" table:number-columns-spanned="1">
                    <text:p text:style-name="table_al">het in 1.5.1 genoemde bedrag per m3 daarboven of gedeelte daar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8,95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3</text:p>
                  </table:table-cell>
                  <table:table-cell table:style-name="cell_frame_all" table:number-rows-spanned="1" table:number-columns-spanned="1">
                    <text:p text:style-name="table_al">het achterlaten van afvalstoffen, door burgers woonachtig in de gemeente Coevorden, op een daartoe van gemeentewege ter beschikking gestelde plaats tot 1 m3 of gedeelte daarvan</text:p>
                  </table:table-cell>
                  <table:table-cell table:style-name="cell_frame_all" table:number-rows-spanned="1" table:number-columns-spanned="1">
                    <text:p text:style-name="table_al">€ </text:p>
                  </table:table-cell>
                  <table:table-cell table:style-name="cell_frame_all" table:number-rows-spanned="1" table:number-columns-spanned="1">
                    <text:p text:style-name="table_al">6,45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4</text:p>
                  </table:table-cell>
                  <table:table-cell table:style-name="cell_frame_all" table:number-rows-spanned="1" table:number-columns-spanned="1">
                    <text:p text:style-name="table_al">het in 1.5.3 genoemde bedrag per m3 daarboven of gedeelte daar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9,00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.5</text:p>
                  </table:table-cell>
                  <table:table-cell table:style-name="cell_frame_all" table:number-rows-spanned="1" table:number-columns-spanned="1">
                    <text:p text:style-name="table_al">voor een vervangende milieupas, die toegang biedt tot de Milieustraat of de ondergrondse afvalcontainer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p text:style-name="al">1. Deze verordening treedt in werking met ingang van de eerste dag na die van de bekendmaking.</text:p>
            <text:p text:style-name="al">2. De datum van ingang van de heffing is 1 januari 2025.</text:p>
            <text:p text:style-name="al">3. Deze verordening kan worden aangehaald als “Eerste wijziging Verordening afvalstoffenheffing Coevorden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nov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R. Bergsma.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861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4-10-02</meta:user-defined>
    <meta:user-defined meta:name="OVERHEIDop.referentienummer">2024/1974</meta:user-defined>
    <dc:language>nl</dc:language>
    <meta:user-defined meta:name="OVERHEIDop.locatietype/OVERHEIDop.gebiedsmarkering">Gemeente</meta:user-defined>
    <meta:user-defined meta:name="DC.title">Eerste wijziging van de Verordening op de heffing en de invordering van afvalstoffenheffing gemeente Coevorden 2025 (Verordening afvalstoffenheffing Coevorden 2025) met tarieventabel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612</meta:user-defined>
    <meta:user-defined meta:name="OVERHEIDop.GmbID/DC.identifier">gmb-2024-498612</meta:user-defined>
    <meta:user-defined meta:name="OVERHEIDop.versieInformatie"/>
  </office:meta>
</office:document-meta>
</file>