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kendmaking ontwerpprogramma Noord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met ingang van 28 november 2024 ter inzage ligt het ontwerpprogramma Noordrand, met het oog op het indienen van zienswijzen. Dit programma stond voorheen bekend als voorontwerpprogramma Groene Zone.</text:p>
            <text:p text:style-name="common-al">Met het programma wordt een aantal conserverende en ontwikkelende doelen nagestreefd aan de noordzijde van de gemeente. In hoofdlijnen samengevat gaat het om:</text:p>
            <text:list text:style-name="id1-3-2-1-1-3">
              <text:list-item text:style-override="id1-3-2-1-1-3-1">
                <text:number>1.</text:number>
                <text:p text:style-name="al">Versterken van agrarische functies;</text:p>
              </text:list-item>
              <text:list-item text:style-override="id1-3-2-1-1-3-2">
                <text:number>2.</text:number>
                <text:p text:style-name="al">Versterken van natuur;</text:p>
              </text:list-item>
              <text:list-item text:style-override="id1-3-2-1-1-3-3">
                <text:number>3.</text:number>
                <text:p text:style-name="al">Beschermen van de duinen;</text:p>
              </text:list-item>
              <text:list-item text:style-override="id1-3-2-1-1-3-4">
                <text:number>4.</text:number>
                <text:p text:style-name="al">Sturen op rust en beleving; </text:p>
              </text:list-item>
              <text:list-item text:style-override="id1-3-2-1-1-3-5">
                <text:number>5.</text:number>
                <text:p text:style-name="al">Economie gericht op extensieve landbouw en kleinschalige recreatie;</text:p>
              </text:list-item>
              <text:list-item text:style-override="id1-3-2-1-1-3-6">
                <text:number>6.</text:number>
                <text:p text:style-name="al">Verplaatsen van industrie-achtige bedrijven;</text:p>
              </text:list-item>
              <text:list-item text:style-override="id1-3-2-1-1-3-7">
                <text:number>7.</text:number>
                <text:p text:style-name="al">Rekening houden met toekomstige klimaatomstandigheden;</text:p>
              </text:list-item>
              <text:list-item text:style-override="id1-3-2-1-1-3-8">
                <text:number>8.</text:number>
                <text:p text:style-name="al">Verbeterd openbaar vervoer;</text:p>
              </text:list-item>
              <text:list-item text:style-override="id1-3-2-1-1-3-9">
                <text:number>9.</text:number>
                <text:p text:style-name="al">Veilig (langzaam) verkeer;</text:p>
              </text:list-item>
              <text:list-item text:style-override="id1-3-2-1-1-3-10">
                <text:number>10.</text:number>
                <text:p text:style-name="al">Respecteren van cultuurhistorische waarden;</text:p>
              </text:list-item>
              <text:list-item text:style-override="id1-3-2-1-1-3-11">
                <text:number>11</text:number>
                <text:p text:style-name="al">Stoppen van verrommeling;</text:p>
              </text:list-item>
              <text:list-item text:style-override="id1-3-2-1-1-3-12">
                <text:number>12</text:number>
                <text:p text:style-name="al">Schoner (oppervlakte)water en het tegengaan van verdroging;</text:p>
              </text:list-item>
              <text:list-item text:style-override="id1-3-2-1-1-3-13">
                <text:number>13</text:number>
                <text:p text:style-name="al">Vergroten van de biodiversiteit van water en bodem.</text:p>
              </text:list-item>
            </text:list>
            <text:p text:style-name="common-al">De beoogde ontwikkelingen betreffen een nadere gebiedsgerichte invulling van de Structuurvisie Wassenaar 2025 “Landgoed aan Zee” , die op 22 maart 2017 door de gemeenteraad is vastgesteld.</text:p>
            <text:p text:style-name="common-al">Tot en met 9 januari 2025 kunt u een zienwijze indienen bij burgemeester en wethouders, Postbus 499, 2240 AL Wassenaar, email: <text:a xlink:href="mailto:gemeente@wassenaar.nl" xlink:type="simple">gemeente@wassenaar.nl</text:a> , of via het algemene contactformulier op de website <text:a xlink:href="http://www.wassenaar.nl" xlink:type="simple">www.wassenaar.nl</text:a> . De stukken zijn in te zien in het Gemeentekantoor Johan de Wittstraat 45 Wassenaar, of op de website <text:a xlink:href="http://www.wassenaar.nl" xlink:type="simple">www.wassenaar.nl</text:a> .</text:p>
            <text:p text:style-name="common-al">Na afloop van de termijn van ter inzage legging zullen de zienswijzen worden verwerkt in een Zienswijzennota en worden besproken met de gemeenteraad. Dit kan leiden tot aanpassing van het ontwerp. Het ontwerp zal samen met de Zienswijzennota door ons worden vast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ssenaar, 25 november 2024, </text:span>
            <text:span text:style-name="datum"/>
          </text:p>
          </text:section>
          <text:section text:name="ondertekening_id1-3-2-2-2">
            <text:p><text:span text:style-name="functie">Burgemeester en wethouders van Wass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86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ssenaar</meta:user-defined>
    <meta:user-defined meta:name="OVERHEID.Informatietype/DC.type">officiële publicatie</meta:user-defined>
    <meta:user-defined meta:name="OVERHEIDop.Rubriek/DC.type">ruimtelijk plan of omgevingsdocument</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Ruimtelijkplan/OVERHEIDop.bekendmakingBetreffendePlan">NL.IMRO.0629.BPLANDGEB2015-VG02</meta:user-defined>
    <meta:user-defined meta:name="OVERHEIDop.Plansoort/OVERHEIDop.plansoort">structuur- of omgevingsvisie</meta:user-defined>
    <dc:language>nl</dc:language>
    <meta:user-defined meta:name="OVERHEIDop.locatietype/OVERHEIDop.gebiedsmarkering">Gemeente</meta:user-defined>
    <meta:user-defined meta:name="DC.title">Bekendmaking ontwerpprogramma Noordrand</meta:user-defined>
    <meta:user-defined meta:name="DCTERMS.W3CDTF/DCTERMS.available">2024-11-28</meta:user-defined>
    <meta:user-defined meta:name="DCTERMS.W3CDTF/OVERHEIDop.jaargang">2024</meta:user-defined>
    <meta:user-defined meta:name="OVERHEIDop.publicationIssue">498607</meta:user-defined>
    <meta:user-defined meta:name="OVERHEIDop.GmbID/DC.identifier">gmb-2024-498607</meta:user-defined>
    <meta:user-defined meta:name="OVERHEIDop.versieInformatie"/>
  </office:meta>
</office:document-meta>
</file>