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ijgebouw op het adres Zijlstraat 14 in Zuilichem. Zaaknummer: ODR2314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-2024. De aanvraag omgevingsvergunning heeft betrekking op het bouwen van een bijgebouw op het adres Zijlstraat 14 in Zuilichem.</text:p>
            <text:p text:style-name="common-al">Het betreft een kennisgeving van een besluit tot verlengen van de beslistermijn tot 3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4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bijgebouw op het adres Zijlstraat 14 in Zuilichem. Zaaknummer: ODR231474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86</meta:user-defined>
    <meta:user-defined meta:name="OVERHEIDop.GmbID/DC.identifier">gmb-2024-4986</meta:user-defined>
    <meta:user-defined meta:name="OVERHEIDop.versieInformatie"/>
  </office:meta>
</office:document-meta>
</file>