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, (kv 39 De Afhang fase 2), Horst, aangevraagde Omgevingsvergunning (2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(kv 39, De Afhang fase 2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85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157</meta:user-defined>
    <meta:user-defined meta:name="DCTERMS.abstract">Betreft: Aanvraag op locatie Almeweg ong., (kv 39 De Afhang fase 2), Horst</meta:user-defined>
    <dc:language>nl</dc:language>
    <meta:user-defined meta:name="OVERHEIDop.locatietype/OVERHEIDop.gebiedsmarkering">Vlak</meta:user-defined>
    <meta:user-defined meta:name="DC.title">Almeweg ong., (kv 39 De Afhang fase 2), Horst, aangevraagde Omgevingsvergunning (25 november 2024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98</meta:user-defined>
    <meta:user-defined meta:name="OVERHEIDop.GmbID/DC.identifier">gmb-2024-498598</meta:user-defined>
    <meta:user-defined meta:name="OVERHEIDop.versieInformatie"/>
  </office:meta>
</office:document-meta>
</file>