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lazenhuus, Beltrum, Ma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8 december 2024 tot en met 1 januari 2025 vindt op het Mariaplein in Beltrum het evenemen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85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Glazenhuus, Beltrum, Mariaplei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594</meta:user-defined>
    <meta:user-defined meta:name="OVERHEIDop.GmbID/DC.identifier">gmb-2024-498594</meta:user-defined>
    <meta:user-defined meta:name="OVERHEIDop.versieInformatie"/>
  </office:meta>
</office:document-meta>
</file>