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91, Plevierstraat 1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24 een verlengingsbesluit genomen voor de aanvraag met zaaknummer Z2024-00000991 voor een Omgevingsvergunning op locatie Plevierstraat 17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januar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85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1</meta:user-defined>
    <meta:user-defined meta:name="DCTERMS.abstract">Betreft: Beschikking verlenging beslistermijn op locatie Plevierstraat 17 te Oost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991, Plevierstraat 17 te Oosthui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86</meta:user-defined>
    <meta:user-defined meta:name="OVERHEIDop.GmbID/DC.identifier">gmb-2024-498586</meta:user-defined>
    <meta:user-defined meta:name="OVERHEIDop.versieInformatie"/>
  </office:meta>
</office:document-meta>
</file>