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Jan Dellaertplein te Schiphol, periode van 16 juni 2025 tot en met 16 september 2025, verkopen van Vietnamese streetfood en aanverwante artikelen voor alle dagen, datum 25-11-2024, zaaknummer 0394113450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858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8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8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Jan Dellaertplein te Schiphol, periode van 16 juni 2025 tot en met 16 september 2025, verkopen van Vietnamese streetfood en aanverwante artikelen voor alle dagen, datum 25-11-2024, zaaknummer 039411345084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584</meta:user-defined>
    <meta:user-defined meta:name="OVERHEIDop.GmbID/DC.identifier">gmb-2024-498584</meta:user-defined>
    <meta:user-defined meta:name="OVERHEIDop.versieInformatie"/>
  </office:meta>
</office:document-meta>
</file>