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Schelp 1, 9351 N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Westerkwartier een bouwmelding ontvangen voor de locatie De Schelp 1 in Leek. De melding is geregistreerd onder zaaknummer 2024009039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5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039</meta:user-defined>
    <dc:language>nl</dc:language>
    <meta:user-defined meta:name="OVERHEIDop.locatietype/OVERHEIDop.gebiedsmarkering">Punt</meta:user-defined>
    <meta:user-defined meta:name="DC.title">Ontvangst melding: Bouwmelding stelsel Kwaliteitsborging - De Schelp 1, 9351 NV Le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83</meta:user-defined>
    <meta:user-defined meta:name="OVERHEIDop.GmbID/DC.identifier">gmb-2024-498583</meta:user-defined>
    <meta:user-defined meta:name="OVERHEIDop.versieInformatie"/>
  </office:meta>
</office:document-meta>
</file>