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Prins Bernhardstraat 23 5721GA As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minimaal wijzigen van de uitstraling van het restaurant,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9858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58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58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54084</meta:user-defined>
    <meta:user-defined meta:name="DCTERMS.abstract">het minimaal wijzigen van de uitstraling van het restaurant</meta:user-defined>
    <dc:language>nl</dc:language>
    <meta:user-defined meta:name="OVERHEIDop.locatietype/OVERHEIDop.gebiedsmarkering">Punt</meta:user-defined>
    <meta:user-defined meta:name="DC.title">Gemeente Asten - verleende omgevingsvergunning, Prins Bernhardstraat 23 5721GA Asten.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580</meta:user-defined>
    <meta:user-defined meta:name="OVERHEIDop.GmbID/DC.identifier">gmb-2024-498580</meta:user-defined>
    <meta:user-defined meta:name="OVERHEIDop.versieInformatie"/>
  </office:meta>
</office:document-meta>
</file>