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3 recreatiewoningen, Bredaseweg 16, 5111 GC Baarle-Nassau, Verzoeklocatie 202411210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11-2024 een aanvraag omgevingsvergunning hebben ontvangen voor het realiseren van 3 recreatiewoningen op het adres Bredaseweg 16, 5111 GC Baarle-Nassau, Verzoeklocatie 2024112101788 (10952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85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3 recreatiewoningen, Bredaseweg 16, 5111 GC Baarle-Nassau, Verzoeklocatie 2024112101788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74</meta:user-defined>
    <meta:user-defined meta:name="OVERHEIDop.GmbID/DC.identifier">gmb-2024-498574</meta:user-defined>
    <meta:user-defined meta:name="OVERHEIDop.versieInformatie"/>
  </office:meta>
</office:document-meta>
</file>