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perceel AB 834, AB 837, AB 833, AB 830, R 4095, Y 167, X 292 en X 28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vernieuwen van het spoor op locatie perceel AB 834, AB 837, AB 833, AB 830, R 4095, Y 167, X 292 en X 287 Weert te verlengen met een termijn van 6 weken.</text:p>
            <text:p text:style-name="common-al">De omgevingsvergunning is geregistreerd onder zaaknummer Z2023-00002585. Het besluit is op 29 januari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85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85</meta:user-defined>
    <meta:user-defined meta:name="DCTERMS.abstract">Betreft: Beschikking verlenging beslistermijn op locatie perceel AB 834, AB 837, AB 833, AB 830, R 4095, Y 167, X 292 en X 287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ermijnverlenging Omgevingsvergunning, perceel AB 834, AB 837, AB 833, AB 830, R 4095, Y 167, X 292 en X 287 Weert</meta:user-defined>
    <meta:user-defined meta:name="DCTERMS.W3CDTF/DCTERMS.available">2024-01-31</meta:user-defined>
    <meta:user-defined meta:name="DCTERMS.W3CDTF/OVERHEIDop.jaargang">2024</meta:user-defined>
    <meta:user-defined meta:name="OVERHEIDop.publicationIssue">49857</meta:user-defined>
    <meta:user-defined meta:name="OVERHEIDop.GmbID/DC.identifier">gmb-2024-49857</meta:user-defined>
    <meta:user-defined meta:name="OVERHEIDop.versieInformatie"/>
  </office:meta>
</office:document-meta>
</file>