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nkelcentrum Colmschate - Flora te Colmschate (251897-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nkeliersvereniging Winkelcentrum  Colmschate voor het evenement Wintermarkt plaatsvindend op 7 december 2024 in het  Winkelcentrum Colmschate - Flora te Colmschate.</text:p>
            <text:p text:style-name="common-al">Inzage en het maken van bezwaar is mogelijk binnen zes weken na de datum van verzending van het besluit. Het besluit is verzonden op 25 nov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51897-2024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856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6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6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Winkelcentrum Colmschate - Flora te Colmschate (251897-2024)</meta:user-defined>
    <meta:user-defined meta:name="DCTERMS.W3CDTF/DCTERMS.available">2024-11-27</meta:user-defined>
    <meta:user-defined meta:name="DCTERMS.W3CDTF/OVERHEIDop.jaargang">2024</meta:user-defined>
    <meta:user-defined meta:name="OVERHEIDop.publicationIssue">498566</meta:user-defined>
    <meta:user-defined meta:name="OVERHEIDop.GmbID/DC.identifier">gmb-2024-498566</meta:user-defined>
    <meta:user-defined meta:name="OVERHEIDop.versieInformatie"/>
  </office:meta>
</office:document-meta>
</file>