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andijviestraat 15, 8302CK Emmeloord: het wijzigen va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is een Omgevingsvergunning verleend voor deze locatie. Het gaat om het wijzigen van de voorgevel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56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6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4</meta:user-defined>
    <meta:user-defined meta:name="DCTERMS.abstract">Moerasandijviestraat 15, 8302CK Emmeloord: Omgevingsvergunning 25 november 2024 het wijzigen van de voorgevel van het pand</meta:user-defined>
    <dc:language>nl</dc:language>
    <meta:user-defined meta:name="OVERHEIDop.locatietype/OVERHEIDop.gebiedsmarkering">Vlak</meta:user-defined>
    <meta:user-defined meta:name="DC.title">Besluit omgevingsvergunning Moerasandijviestraat 15, 8302CK Emmeloord: het wijzigen van de voorgevel van het pa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60</meta:user-defined>
    <meta:user-defined meta:name="OVERHEIDop.GmbID/DC.identifier">gmb-2024-498560</meta:user-defined>
    <meta:user-defined meta:name="OVERHEIDop.versieInformatie"/>
  </office:meta>
</office:document-meta>
</file>