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De Linten, Kloosterveenweg 138 en 156-158’ (NL.IMRO.1950.WZ2203-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en 3.9a van de Wet ruimtelijke ordening, bekend dat het ongewijzigd vastgestelde wijzigingsplan ‘De Linten, Kloosterveenweg 138 en 156-158’ vanaf 15 februari 2024 zes weken ter inzage ligt.</text:p>
            <text:p text:style-name="common-al">
            <text:span text:style-name="nadrukvet"> Beschijving plan</text:span>
          </text:p>
            <text:p text:style-name="common-al"> Met dit wijzigingsplan wordt de bestemming van het adres Kloosterveenweg 138 gewijzigd van ‘Agrarisch – Bedrijf’ naar deels ‘Wonen – lint 2’ en ‘Agrarisch – Cultuurgrond’. De agrarische bedrijfsbebouwing wordt gesloopt. Op het perceel tussen Kloosterveenweg 154-160 zal de bestemming worden gewijzigd van ‘Agrarisch – Cultuurgrond’ naar ‘Wonen – Lint 1’ ten behoeve van de bouw van 2 woningen met eventuele bijbehorende bouwwerken.</text:p>
            <text:p text:style-name="common-al">
            <text:span text:style-name="nadrukvet">Ter inzage</text:span>
          </text:p>
            <text:p text:style-name="common-al">
            <text:span text:style-name="nadrukvet"/>Het vastgestelde plan en de stukken die erbij horen liggen van 15 februari 2024 t/m 27 maart 2024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Beroep</text:span>
          </text:p>
            <text:p text:style-name="common-al">
            <text:span text:style-name="nadrukvet"/>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Ingevolge artikel 3.8, lid 5 van de Wet ruimtelijke ordening treedt het besluit tot vaststelling van het wijzigingsplan in werking daags na afloop van de beroepstermijn. </text:p>
            <text:p text:style-name="common-al">
            <text:span text:style-name="nadrukvet">Voorlopoge voorziening</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85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WZ2203-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Wijzigingsplan ‘De Linten, Kloosterveenweg 138 en 156-158’ (NL.IMRO.1950.WZ2203-vs01);</meta:user-defined>
    <meta:user-defined meta:name="DCTERMS.W3CDTF/DCTERMS.available">2024-02-14</meta:user-defined>
    <meta:user-defined meta:name="DCTERMS.W3CDTF/OVERHEIDop.jaargang">2024</meta:user-defined>
    <meta:user-defined meta:name="OVERHEIDop.publicationIssue">49856</meta:user-defined>
    <meta:user-defined meta:name="OVERHEIDop.GmbID/DC.identifier">gmb-2024-49856</meta:user-defined>
    <meta:user-defined meta:name="OVERHEIDop.versieInformatie"/>
  </office:meta>
</office:document-meta>
</file>