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marktgeld in de gemeente Eindhoven 2025</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1 oktober 2024;</text:p>
            <text:p text:style-name="al">gelet op de behandeling in de meningsvormende vergadering van 29 oktober 2024;</text:p>
            <text:p text:style-name="al">mede gelet op artikel 229, eerste lid, aanhef en onderdelen a en b van de Gemeentewet;</text:p>
            <text:p text:style-name="al"/>
            <text:p text:style-name="al">besluit vast te stellen de</text:p>
            <text:p text:style-name="al"/>
            <text:p text:style-name="al">Verordening op de heffing en de invordering van marktgeld in de gemeente Eindhov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rtikel 1.</text:span>
            <text:span text:style-name="nadrukvet">Aard van de heffing en belastbaar feit</text:span>
          </text:p>
            <text:p text:style-name="al">Onder de naam ‘marktgeld’ worden overeenkomstig de bepalingen van deze verordening rechten geheven </text:p>
            <text:p text:style-name="al">voor het ter beschikking stellen van een standplaats en voor het door of vanwege de gemeente verstrekken </text:p>
            <text:p text:style-name="al">van diensten ten gunste van een standplaats.</text:p>
            <text:p text:style-name="al"/>
            <text:p text:style-name="al">
            <text:span text:style-name="nadrukvet">Artikel 2.</text:span>
            <text:span text:style-name="nadrukvet">Definities</text:span>
          </text:p>
            <text:p text:style-name="al">In deze verordening wordt verstaan onder:</text:p>
            <text:p text:style-name="al">een dag: een etmaal of een gedeelte daarvan;</text:p>
            <text:p text:style-name="al">maand en kwartaal: een kalendermaand en een kalenderkwartaal;</text:p>
            <text:p text:style-name="al">marktverordening: de geldende Marktverordening Eindhoven, laatstelijk vastgesteld bij raadsbesluit van 20 november 2012, gepubliceerd in het Gemeenteblad 2012, nummer 61;</text:p>
            <text:p text:style-name="al">marktreglement: het geldende Marktreglement Eindhoven, laatstelijk vastgesteld bij collegebesluit van 5 april 2022, gepubliceerd in het Gemeenteblad 2022, nummer 175349;</text:p>
            <text:p text:style-name="al">markten: de warenmarkten, welke krachtens besluit van het college op de daarbij aangewezen plaatsen, dagen en tijden worden gehouden;</text:p>
            <text:p text:style-name="al">standplaats: de op en voor de duur van een markt op grond van de marktverordening en het marktreglement aangewezen ruimte voor het uitoefenen van de markthandel;</text:p>
            <text:p text:style-name="al">vaste standplaats: een standplaats die op grond van de marktverordening en het marktreglement tot wederopzegging wordt toegewezen;</text:p>
            <text:p text:style-name="al">losse standplaats: een standplaats die op grond van de marktverordening het marktreglement als een zogenaamde dagplaats wordt toegewezen;</text:p>
            <text:p text:style-name="al">standwerkerplaats: een standplaats die op grond van de marktverordening en het Marktreglement wordt toegewezen voor het uitoefenen van de markthandel op een wijze als bij standwerken gebruikelijk is;</text:p>
            <text:p text:style-name="al">standplaatshouder: degene aan wie het op grond van de marktverordening en het marktreglement is toegestaan om gedurende een markt een vaste of losse standplaats dan wel standwerkerplaats in te nemen.</text:p>
            <text:p text:style-name="al">Voor de berekening van de marktgelden wordt een gedeelte van een strekkende meter als een volle eenheid gerekend.</text:p>
            <text:p text:style-name="al"/>
            <text:p text:style-name="al">
            <text:span text:style-name="nadrukvet">Artikel 3.</text:span>
            <text:span text:style-name="nadrukvet">Belastingplicht</text:span>
          </text:p>
            <text:p text:style-name="al">Belastingplichtig is de standplaatshouder.</text:p>
            <text:p text:style-name="al"/>
            <text:p text:style-name="al">
            <text:span text:style-name="nadrukvet">Artikel 4.</text:span>
            <text:span text:style-name="nadrukvet">Heffingsgrondslag en tarieven</text:span>
          </text:p>
            <text:p text:style-name="al">Het marktgeld bedraagt per markt per ingenomen strekkende meter standplaats</text:p>
            <text:p text:style-name="al">voor een losse standplaats per dag: € 3,49;</text:p>
            <text:p text:style-name="al">voor een vaste standplaats voor een abonnement per kwartaal: € 34,41;</text:p>
            <text:p text:style-name="al">voor een standwerkerplaats per dag: € 9,91.</text:p>
            <text:p text:style-name="al"/>
            <text:p text:style-name="al">
            <text:span text:style-name="nadrukvet">Artikel 5.</text:span>
            <text:span text:style-name="nadrukvet">Ontheffing</text:span>
          </text:p>
            <text:p text:style-name="al">Indien een belastingplichtige een hem toegewezen vaste standplaats als gevolg van ziekte, overlijden, bedrijfsopheffing of -staking, rekening houdend met het gestelde in de marktverordening en het marktreglement, ongebruikt laat gedurende de gehele of een deel van de periode waarvoor het abonnementstarief geldt, wordt op verzoek ontheffing verleend van het geheven marktgeld.</text:p>
            <text:p text:style-name="al">Deze ontheffing bedraagt:</text:p>
            <text:p text:style-name="al">indien de standplaats gedurende de gehele abonnementsperiode ongebruikt is gelaten, het gehele bedrag van het daarvoor geheven marktgeld;</text:p>
            <text:p text:style-name="al">indien de standplaats gedurende een deel van de abonnementsperiode ongebruikt is gelaten, het bedrag dat gevonden wordt door het bij abonnement geheven marktgeld te verminderen met het marktgeld over de dagen, gedurende welke van de standplaats gebruik is gemaakt, berekend naar het dagtarief genoemd in artikel 4, aanhef en onder a.</text:p>
            <text:p text:style-name="al"/>
            <text:p text:style-name="al">
            <text:span text:style-name="nadrukvet">Artikel 6.</text:span>
            <text:span text:style-name="nadrukvet">Wijze van heffing</text:span>
          </text:p>
            <text:p text:style-name="al">Het marktgeld wordt geheven bij wege van:</text:p>
            <text:p text:style-name="al">een gedagtekende bon of nota voor losse standplaatsen en standwerkerplaatsen;</text:p>
            <text:p text:style-name="al">een gedagtekende stortings-/acceptgirokaart voor vaste standplaatsen.</text:p>
            <text:p text:style-name="al">De in het eerste lid bedoelde bon, nota en stortings-/acceptgirokaart worden aangemerkt als kennisgeving, zoals bedoeld in artikel 233a van de Gemeentewet.</text:p>
            <text:p text:style-name="al"/>
            <text:p text:style-name="al">
            <text:span text:style-name="nadrukvet">Artikel 7.</text:span>
            <text:span text:style-name="nadrukvet">Tijdstip verschuldigdheid</text:span>
          </text:p>
            <text:p text:style-name="al">Het marktgeld wordt verschuldigd:</text:p>
            <text:p text:style-name="al">voor losse standplaatsen en standwerkerplaatsen bij het innemen van de plaatsen;</text:p>
            <text:p text:style-name="al">voor vaste standplaatsen bij de aanvang van de abonnementsperiode.</text:p>
            <text:p text:style-name="al"/>
            <text:p text:style-name="al">
            <text:span text:style-name="nadrukvet">Artikel 8.</text:span>
            <text:span text:style-name="nadrukvet">Termijn van betaling</text:span>
          </text:p>
            <text:p text:style-name="al">In afwijking van artikel 9, eerste lid van de Invorderingswet 1990 moet het marktgeld terstond worden voldaan bij het uitreiken van de in artikel 6 bedoelde kennisgeving en indien die kennisgeving wordt toegezonden binnen acht dagen na dagtekening van de kennisgeving.</text:p>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kennisgeving.</text:p>
            <text:p text:style-name="al">De Algemene termijnenwet is niet van toepassing op de in de voorgaande leden gestelde termijnen.</text:p>
            <text:p text:style-name="al"/>
            <text:p text:style-name="al">
            <text:span text:style-name="nadrukvet">Artikel 9.  Kwijtschelding</text:span>
          </text:p>
            <text:p text:style-name="al">Bij de invordering van marktgeld wordt geen kwijtschelding verleend.</text:p>
            <text:p text:style-name="al"/>
            <text:p text:style-name="al">
            <text:span text:style-name="nadrukvet">Artikel 10.  Overgangsrecht, inwerkingtreding en citeertitel</text:span>
          </text:p>
            <text:p text:style-name="al">De ‘Marktgeldverordening 2024’, vastgesteld bij raadsbesluit van 7 november 2023, wordt ingetrokken met ingang van de in het derde lid genoemde datum van ingang van de heffing, met dien verstande dat zij van toepassing blijft op de belastbare feiten, die zich voor die datum hebben voorgedaan.</text:p>
            <text:p text:style-name="al">Deze verordening treedt in werking met ingang van de dag na die van de bekendmaking.</text:p>
            <text:p text:style-name="al">De datum van ingang van de heffing is 1 januari 2025.</text:p>
            <text:p text:style-name="al">Deze verordening kan worden aangehaald als ‘Marktgeldverordening 2025’.</text:p>
            <text:p text:style-name="al"/>
          </text:section>
        </text:section>
        <text:section text:name="regeling-sluiting_id1-3-2-3" text:style-name="regeling-sluiting">
          <text:section text:name="ondertekening_id1-3-2-3-1">
            <text:p><text:span text:style-name="functie">Aldus vastgesteld in de openbare raadsvergadering van 5 november 2024</text:span></text:p>
            <text:p><text:span text:style-name="functie"/></text:p>
            <text:p><text:span text:style-name="functie"/></text:p>
            <text:p><text:span text:style-name="functie"/></text:p>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9855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5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5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229, eerste lid, van de Gemeentewet]|[1.0:c:BWBR0005416&amp;artikel=229&amp;lid=1&amp;g=2024-01-31</meta:user-defined>
    <meta:user-defined meta:name="DCTERMS.alternative">Verordening op de heffing en de invordering van marktgeld in de gemeente Eindhoven 2025</meta:user-defined>
    <dc:language>nl</dc:language>
    <meta:user-defined meta:name="OVERHEIDop.locatietype/OVERHEIDop.gebiedsmarkering">Gemeente</meta:user-defined>
    <meta:user-defined meta:name="DC.title">Verordening op de heffing en de invordering van marktgeld in de gemeente Eindhoven 2025</meta:user-defined>
    <meta:user-defined meta:name="DCTERMS.W3CDTF/DCTERMS.available">2024-12-16</meta:user-defined>
    <meta:user-defined meta:name="DCTERMS.W3CDTF/OVERHEIDop.jaargang">2024</meta:user-defined>
    <meta:user-defined meta:name="OVERHEIDop.publicationIssue">498559</meta:user-defined>
    <meta:user-defined meta:name="OVERHEIDop.betreftRegeling">CVDR727735_1</meta:user-defined>
    <meta:user-defined meta:name="xs:date/OVERHEIDop.startdatum">2025-01-01</meta:user-defined>
    <meta:user-defined meta:name="xs:date/OVERHEIDop.einddatum">2025-12-31</meta:user-defined>
    <meta:user-defined meta:name="OVERHEIDop.GmbID/DC.identifier">gmb-2024-498559</meta:user-defined>
    <meta:user-defined meta:name="OVERHEIDop.versieInformatie"/>
  </office:meta>
</office:document-meta>
</file>