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Oude Kerk 3A,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is een melding ontvangen waarvoor geen vergunningsplicht geldt voor de locatie Oude Kerk 3A, Schinnen.</text:p>
            <text:p text:style-name="common-al">De melding betreft MSCS A-408 Spaubeek ontmanteling (ODZL Z2024-00008994) en bevat de volgende activiteiten:</text:p>
            <text:list text:style-name="id1-3-2-1-1-3">
              <text:list-item text:style-override="id1-3-2-1-1-3-1">
                <text:number>•</text:number>
                <text:p text:style-name="al">toepassen van bouwstoffen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last-al">Voor meer informatie over deze melding kunt u contact opnemen met de Regionale Uitvoeringsdienst Zuid Limburg (RUD-ZL) via telefoonnr (043)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9855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5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55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54</meta:user-defined>
    <meta:user-defined meta:name="DCTERMS.abstract">Betreft: Melding op locatie Oude Kerk 3A, Schinnen</meta:user-defined>
    <dc:language>nl</dc:language>
    <meta:user-defined meta:name="OVERHEIDop.locatietype/OVERHEIDop.gebiedsmarkering">Vlak</meta:user-defined>
    <meta:user-defined meta:name="DC.title">Kennisgeving ontvangst melding Melding toepassing bouwstoffen Oude Kerk 3A, Schinn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554</meta:user-defined>
    <meta:user-defined meta:name="OVERHEIDop.GmbID/DC.identifier">gmb-2024-498554</meta:user-defined>
    <meta:user-defined meta:name="OVERHEIDop.versieInformatie"/>
  </office:meta>
</office:document-meta>
</file>