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ijdelijk parkeerterrein, directiekeet en opslag thv 5 mei-straat en Schoo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11-2024 een besluit verzonden op de aanvraag met zaaknummer 2024-138956 voor het plaatsen van een tijdelijk parkeerterrein, directiekeet en opslag thv 5 mei-straat en Schoolstraat. De vergunning is verleend tot en met 31-12-2025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853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8956</meta:user-defined>
    <meta:user-defined meta:name="DCTERMS.abstract">het plaatsen van een tijdelijk parkeerterrein, directiekeet en opsla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tijdelijk parkeerterrein, directiekeet en opslag thv 5 mei-straat en Schoolstraa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38</meta:user-defined>
    <meta:user-defined meta:name="OVERHEIDop.GmbID/DC.identifier">gmb-2024-498538</meta:user-defined>
    <meta:user-defined meta:name="OVERHEIDop.versieInformatie"/>
  </office:meta>
</office:document-meta>
</file>