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te Deventer (28427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tichting Evangelisatie Sjofar ontvangen voor een standplaatsvergunning op 26 februari 2025 plaatsvindend op het Broederenplein te Deventer.</text:p>
            <text:p text:style-name="common-al">De aanvraag is van 27 november 2024 t/m 4 december 2024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het besluit en de bijlagen. Wilt u hierbij het zaaknummer 284270-2024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852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2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2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oederenplein te Deventer (284270-2024)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525</meta:user-defined>
    <meta:user-defined meta:name="OVERHEIDop.GmbID/DC.identifier">gmb-2024-498525</meta:user-defined>
    <meta:user-defined meta:name="OVERHEIDop.versieInformatie"/>
  </office:meta>
</office:document-meta>
</file>