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bestaande insteekhaven en het plaatsen van een bootlift aan Woubrugseweg 21, 2401 L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bestaande insteekhaven en het plaatsen van een bootlift aan Woubrugseweg 21, 2401 LT Alphen aan den Rijn, geregistreerd onder nr. 048434890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1-2024. De gemeente neemt daarover waarschijnlijk voor 20-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85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9076</meta:user-defined>
    <meta:user-defined meta:name="DCTERMS.abstract">Aanvraag vergunning voor het vergroten van de bestaande insteekhaven en het plaatsen van een bootlift aan Woubrugseweg 21, 2401 LT Alphen aan den Rijn</meta:user-defined>
    <dc:language>nl</dc:language>
    <meta:user-defined meta:name="OVERHEIDop.locatietype/OVERHEIDop.gebiedsmarkering">Punt</meta:user-defined>
    <meta:user-defined meta:name="DC.title">Aanvraag vergunning voor het vergroten van de bestaande insteekhaven en het plaatsen van een bootlift aan Woubrugseweg 21, 2401 LT Alphen aan den Rijn</meta:user-defined>
    <meta:user-defined meta:name="DCTERMS.W3CDTF/DCTERMS.available">2024-11-27</meta:user-defined>
    <meta:user-defined meta:name="DCTERMS.W3CDTF/OVERHEIDop.jaargang">2024</meta:user-defined>
    <meta:user-defined meta:name="OVERHEIDop.publicationIssue">498520</meta:user-defined>
    <meta:user-defined meta:name="OVERHEIDop.GmbID/DC.identifier">gmb-2024-498520</meta:user-defined>
    <meta:user-defined meta:name="OVERHEIDop.versieInformatie"/>
  </office:meta>
</office:document-meta>
</file>