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tijdelijk plaatsen van de orangerie op locatie Vagevuurstraat 6aBEDR, 4882 NK Klein Zundert</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Zundert een aanvraag voor een omgevingsvergunning ontvangen voor het tijdelijk plaatsen van de orangerie locatie Vagevuurstraat 6aBEDR, 4882 NK Klein Zundert. De aanvraag is geregistreerd onder zaaknummer 0879ZV202401525.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85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25</meta:user-defined>
    <dc:language>nl</dc:language>
    <meta:user-defined meta:name="OVERHEIDop.locatietype/OVERHEIDop.gebiedsmarkering">Punt</meta:user-defined>
    <meta:user-defined meta:name="DC.title">Kennisgeving ontvangst aanvraag omgevingsvergunning (reguliere procedure) voor het tijdelijk plaatsen van de orangerie op locatie Vagevuurstraat 6aBEDR, 4882 NK Klein Zundert</meta:user-defined>
    <meta:user-defined meta:name="DCTERMS.W3CDTF/DCTERMS.available">2024-11-27</meta:user-defined>
    <meta:user-defined meta:name="DCTERMS.W3CDTF/OVERHEIDop.jaargang">2024</meta:user-defined>
    <meta:user-defined meta:name="OVERHEIDop.publicationIssue">498516</meta:user-defined>
    <meta:user-defined meta:name="OVERHEIDop.GmbID/DC.identifier">gmb-2024-498516</meta:user-defined>
    <meta:user-defined meta:name="OVERHEIDop.versieInformatie"/>
  </office:meta>
</office:document-meta>
</file>