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realiseren poolhouse met zwembad op het voorerf aan Prins Hendriksstraat 63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realiseren poolhouse met zwembad op het voorerf aan Prins Hendriksstraat 63A Alphen aan den Rijn, geregistreerd onder nr. 048434890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1-2024. De gemeente neemt daarover waarschijnlijk voor 17-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51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89065</meta:user-defined>
    <meta:user-defined meta:name="DCTERMS.abstract">Aanvraag vergunning voor het afwijken van de regels voor realiseren poolhouse met zwembad op het voorerf aan Prins Hendriksstraat 63A Alphen aan den Rijn</meta:user-defined>
    <dc:language>nl</dc:language>
    <meta:user-defined meta:name="OVERHEIDop.locatietype/OVERHEIDop.gebiedsmarkering">Vlak</meta:user-defined>
    <meta:user-defined meta:name="DC.title">Aanvraag vergunning voor het afwijken van de regels voor realiseren poolhouse met zwembad op het voorerf aan Prins Hendriksstraat 63A Alphen aan den Rijn</meta:user-defined>
    <meta:user-defined meta:name="DCTERMS.W3CDTF/DCTERMS.available">2024-11-27</meta:user-defined>
    <meta:user-defined meta:name="DCTERMS.W3CDTF/OVERHEIDop.jaargang">2024</meta:user-defined>
    <meta:user-defined meta:name="OVERHEIDop.publicationIssue">498514</meta:user-defined>
    <meta:user-defined meta:name="OVERHEIDop.GmbID/DC.identifier">gmb-2024-498514</meta:user-defined>
    <meta:user-defined meta:name="OVERHEIDop.versieInformatie"/>
  </office:meta>
</office:document-meta>
</file>