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60bd4160-3d98-4502-8763-49a785d6b1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t.h.v. zijgevel Smidsbaerd 5 Meliskerke (Zeester)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p text:style-name="al"/>
            <text:p text:style-name="al">Huub van de Zande</text:p>
            <text:p text:style-name="al"/>
            <text:p text:style-name="al"/>
            <text:p text:style-name="al"/>
          </text:section>
        </text:section>
        <text:section text:name="regeling-tekst_id1-3-2-2" text:style-name="regeling-tekst">
          <text:section text:name="tekst_id1-3-2-2-1" text:style-name="tekst">
            <text:p text:style-name="common-al">Burgemeester en wethouders van Veere,</text:p>
            <text:p text:style-name="tussenkopcur">Gelet op:</text:p>
            <text:p text:style-name="common-al">- artikel 18, lid 1, onder d, van de Wegenverkeerswet 1994 (hierna: WVW 1994) over verkeersbesluiten is het college van burgemeester en wethouders bevoegd dit verkeersbesluit te nemen. Het betreft namelijk verkeer op wegen onder beheer van de gemeente Veere;</text:p>
            <text:p text:style-name="common-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common-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common-al">- artikel 12 van het BABW over het plaatsen en verwijderen van de in dit artikel genoemde verkeerstekens moet gebeuren via een verkeersbesluit;</text:p>
            <text:p text:style-name="common-al">- artikel 14 van het BABW wordt de plaatsing van onderborden, zoals bedoeld in artikel 8, lid 2 en lid 3 van het BABW, in dit verkeersbesluit tot uitdrukking gebracht;</text:p>
            <text:p text:style-name="common-al">- artikel 24, sub a, van het BABW over verkeersbesluiten worden genomen na overleg met de gemandateerde van de korpschef van de politie;</text:p>
            <text:p text:style-name="common-al">- artikel 26 van het BABW wordt het verkeersbesluit bekendgemaakt conform artikel 6 van de Bekendmakingswet.</text:p>
            <text:p text:style-name="tussenkopcur">Met inachtneming van:</text:p>
            <text:p text:style-name="common-al">- de Algemene wet bestuursrecht (hierna: AWB);</text:p>
            <text:p text:style-name="common-al">- de WVW 1994;</text:p>
            <text:p text:style-name="common-al">- het BABW en de bijbehorende Uitvoeringsvoorschriften;</text:p>
            <text:p text:style-name="common-al">- het Reglement Verkeersregels en Verkeerstekens 1990 (hierna: RVV 1990);</text:p>
            <text:p text:style-name="common-al">- het Uitvoeringsbesluit;</text:p>
            <text:p text:style-name="common-al">- het bordenboek (VNVF);</text:p>
            <text:p text:style-name="tussenkopcur">Met het verkeersbesluit worden, op basis van artikel 2 van de WVW 1994, de volgende doelstellingen beoogd:</text:p>
            <text:p text:style-name="common-al">- het verzekeren van de veiligheid op de weg;</text:p>
            <text:p text:style-name="common-al">- het beschermen van de weggebruikers en passagiers.</text:p>
            <text:p text:style-name="tussenkopcur">Overwegende dat:</text:p>
            <text:p text:style-name="common-al">- dit verkeersbesluit betrekking heeft op de parkeerplaats t.h.v. de zijgevel vanSmidsbaerd 5 Meliskerke (Zeester);</text:p>
            <text:p text:style-name="common-al">- dit weggedeelte in beheer en onderhoud is bij de gemeente Veere;</text:p>
            <text:p text:style-name="common-al"/>
            <text:p text:style-name="common-al">- er overleg is geweest met de aanvrager van de op kentekengereserveerde gehandicaptenparkeerplaats;</text:p>
            <text:p text:style-name="common-al">- de verzoeker op grond van zijn invaliditeit heeft verzocht om nabij zijn woonadres een op kenteken gereserveerde gehandicaptenparkeerplaats aan te leggen;</text:p>
            <text:p text:style-name="common-al">- in de directe omgeving van de woning van de verzoeker geen algemene gehandicaptenparkeerplaatsen beschikbaar zijn;</text:p>
            <text:p text:style-name="common-al">- de verzoeker over een geldige Europese gehandicaptenparkeerkaart beschikt;</text:p>
            <text:p text:style-name="common-al">- de verzoeker zijn/haar handicap van die mate is dat het gewenst is dat hij/zij nabij de woning een gereserveerde parkeerplaats heeft;</text:p>
            <text:p text:style-name="common-al">- de verzoeker is aangewezen op vervoer per eigen auto;</text:p>
            <text:p text:style-name="common-al">-;</text:p>
            <text:p text:style-name="common-al">- de verzoeker niet beschikt over een parkeerplaats op eigen terrein of op terrein van een ander in de buurt;</text:p>
            <text:p text:style-name="common-al">- de verzoeker is aangewezen op parkeren langs de openbare weg dichtbij de woning;</text:p>
            <text:p text:style-name="common-al">- de gemeente meent dat mindervalide verkeersdeelnemers de mogelijkheid moeten hebben om in de directe nabijheid van de woning te parkeren, om zo een actief en mobiel leven te leiden en in het algemeen goed deel te kunnen nemen aan de algemene samenleving;</text:p>
            <text:p text:style-name="common-al">- de gemeente vanwege het hiervoor genoemde gehoor wenst te geven aan het verzoek om een op kenteken gereserveerde gehandicaptenparkeerplaats te maken t.h.v de zijgevel van Smidsbaerd 5 Meliskerke (Zeester);</text:p>
            <text:p text:style-name="common-al">- plaatsing van de in dit besluit genoemde verkeerstekens geschiedt zoals weergegeven op de situatietekening ‘Bijlage 1 – zijgevel Smidsbaerd 5 Meliskerke (Zeester), 22012024 behorend bij dit verkeersbesluit;</text:p>
            <text:p text:style-name="common-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text:p>
            <text:p text:style-name="common-al"/>
            <text:p text:style-name="tussenkopcur">Besluiten:</text:p>
            <text:p text:style-name="common-al">Het aanwijzen van een op kenteken gereserveerde gehandicaptenparkeerplaats t.h.v. de zijgevel van Smidsbaerd 5 Meliskerke (Zeester) door het plaatsen van het verkeersbord E06, van Bijlage 1 van het RVV 1990, met onderbord OB309, als bedoeld in artikel 8 BABW, met daarop vermeld kenteken <text:span text:style-name="nadrukvet">28-HVJ-4</text:span>.</text:p>
            <text:p text:style-name="common-al"/>
            <text:p text:style-name="tussenkopcur">Het bezwaarschrift dient te zijn ondertekend en het volgende te bevatten:</text:p>
            <text:p text:style-name="common-al">- naam en adres van de indiener;</text:p>
            <text:p text:style-name="common-al">- de dagtekening;</text:p>
            <text:p text:style-name="common-al">- een omschrijving van het besluit waartegen het bezwaar is, waarbij voor dit besluit verwezen kan worden naar documentnummer 24B.07818;</text:p>
            <text:p text:style-name="common-al">- de gronden van het bezwaar.</text:p>
            <text:p text:style-name="common-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common-al"/>
            <text:p text:style-name="common-al">Bijlage 1:</text:p>
            <text:p text:style-name="last-al">
            <draw:frame><draw:text-box><text:section text:name="plaatje_id1-3-2-2-1-49-1" text:style-name="plaatje">
              <text:p text:style-name="illustratie_id1-3-2-2-1-49-1-1"><draw:frame draw:style-name="illustratie_id1-3-2-2-1-49-1-1" text:anchor-type="paragraph" svg:width="153mm" svg:height="107.86981132075472mm"><draw:image xlink:href="Pictures/Afbeelding13i60bd4160-3d98-4502-8763-49a785d6b10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ldus besloten d.d. 22 november 2024,</text:span></text:p>
            <text:p><text:span text:style-name="functie"/></text:p>
            <text:p><text:span text:style-name="functie">Burgemeester en wethouders van Veere,</text:span></text:p>
            <text:p><text:span text:style-name="functie">namens het college,</text:span></text:p>
            <text:p><text:span text:style-name="functie">Afdelingshoofd Openbare Ruimte</text:span></text:p>
          </text:section>
        </text:section>
        <text:section text:name="bezwaarschrift_id1-3-2-4" text:style-name="bezwaarschrift">
          <text:p text:style-name="bezwaarschrift_top"/>
          <text:p text:style-name="bezwaarschrift_al">Bezwaar- of beroepsclausule</text:p>
          <text:p text:style-name="bezwaarschrift_al">Op grond van de AWB kan tegen dit besluit binnen zes weken na dag van bekendmaking bezwaar worden gemaakt. Het bezwaarschrift moet gericht worden aan: College van burgemeester en wethouders van Veere, Postbus 1000, 4357 ZV Do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85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Verkeersbesluit – Aanwijzen gehandicaptenparkeerplaats op kenteken, t.h.v. zijgevel Smidsbaerd 5 Meliskerke (Zeester) - Melis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B.07818</meta:user-defined>
    <meta:user-defined meta:name="DCTERMS.abstract">Verkeersbesluit – Aanwijzen gehandicaptenparkeerplaats op kenteken, t.h.v. zijgevel Smidsbaerd 5 Meliskerke (Zeester)</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 op kenteken, t.h.v. zijgevel Smidsbaerd 5 Meliskerke (Zeester)</meta:user-defined>
    <meta:user-defined meta:name="DCTERMS.W3CDTF/DCTERMS.available">2024-11-27</meta:user-defined>
    <meta:user-defined meta:name="OVERHEIDop.externeBijlage">Bijlage 1|exb-2024-44870</meta:user-defined>
    <meta:user-defined meta:name="DCTERMS.W3CDTF/OVERHEIDop.jaargang">2024</meta:user-defined>
    <meta:user-defined meta:name="OVERHEIDop.publicationIssue">498510</meta:user-defined>
    <meta:user-defined meta:name="OVERHEIDop.GmbID/DC.identifier">gmb-2024-498510</meta:user-defined>
    <meta:user-defined meta:name="OVERHEIDop.versieInformatie"/>
  </office:meta>
</office:document-meta>
</file>