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minicushof 22, 4133 A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4 heeft de gemeente een aanvraag omgevingsvergunning (regulier) ontvangen voor het perceel Dominicushof 22, 4133 AN Vianen. De aanvraag is geregistreerd onder zaaknummer OVR-2024-00638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850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0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86</meta:user-defined>
    <dc:language>nl</dc:language>
    <meta:user-defined meta:name="OVERHEIDop.locatietype/OVERHEIDop.gebiedsmarkering">Punt</meta:user-defined>
    <meta:user-defined meta:name="DC.title">Ingekomen aanvraag omgevingsvergunning Dominicushof 22, 4133 AN Via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07</meta:user-defined>
    <meta:user-defined meta:name="OVERHEIDop.GmbID/DC.identifier">gmb-2024-498507</meta:user-defined>
    <meta:user-defined meta:name="OVERHEIDop.versieInformatie"/>
  </office:meta>
</office:document-meta>
</file>