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Evenementenvergunning voor het houden van Kerstavondwandeling op 24 december 2024 van 18:00 uur tot 21:00 uur (RX2024-00002738, 25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Hydeparklaan 24, 3941ZK Doorn</text:span>, Evenementenvergunning voor het houden van Kerstavondwandeling op 24 december 2024 van 18:00 uur tot 21:00 uur (RX2024-00002738, 25 nov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849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9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9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738</meta:user-defined>
    <meta:user-defined meta:name="DCTERMS.abstract">Hydeparklaan 24, 3941ZK Doorn, Evenementenvergunning voor het houden van Kerstavondwandeling op 24 december 2024 van 18:00 uur tot 21:00 uur (RX2024-00002738, 25 november 2024)</meta:user-defined>
    <dc:language>nl</dc:language>
    <meta:user-defined meta:name="OVERHEIDop.locatietype/OVERHEIDop.gebiedsmarkering">Punt</meta:user-defined>
    <meta:user-defined meta:name="DC.title">Gemeente Utrechtse Heuvelrug, verleende vergunning APV/Bijzondere wetten - Hydeparklaan 24, 3941ZK Doorn, Evenementenvergunning voor het houden van Kerstavondwandeling op 24 december 2024 van 18:00 uur tot 21:00 uur (RX2024-00002738, 25 november 2024)</meta:user-defined>
    <meta:user-defined meta:name="DCTERMS.W3CDTF/DCTERMS.available">2024-11-27</meta:user-defined>
    <meta:user-defined meta:name="DCTERMS.W3CDTF/OVERHEIDop.jaargang">2024</meta:user-defined>
    <meta:user-defined meta:name="OVERHEIDop.publicationIssue">498498</meta:user-defined>
    <meta:user-defined meta:name="OVERHEIDop.GmbID/DC.identifier">gmb-2024-498498</meta:user-defined>
    <meta:user-defined meta:name="OVERHEIDop.versieInformatie"/>
  </office:meta>
</office:document-meta>
</file>