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uitvoeren van de verleende omgevingsvergunning onder nummer OV 20221496, 7388001,  d.d. 07-03-2023 aan Verzetstraat 9, 5171 P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etstraat 9, 5171 PT Kaatsheuvel,</text:span> het gewijzigd uitvoeren van de verleende omgevingsvergunning onder nummer OV 20221496, 7388001,  d.d. 07-03-2023 (0809Z2404295 verzonden 25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4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4295</meta:user-defined>
    <meta:user-defined meta:name="DCTERMS.abstract">Verzetstraat 9, Kaatsheuvel: het gewijzigd uitvoeren verleende vergunning</meta:user-defined>
    <dc:language>nl</dc:language>
    <meta:user-defined meta:name="OVERHEIDop.locatietype/OVERHEIDop.gebiedsmarkering">Punt</meta:user-defined>
    <meta:user-defined meta:name="DC.title">Toestemming voor het gewijzigd uitvoeren van de verleende omgevingsvergunning onder nummer OV 20221496, 7388001,  d.d. 07-03-2023 aan Verzetstraat 9, 5171 PT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97</meta:user-defined>
    <meta:user-defined meta:name="OVERHEIDop.GmbID/DC.identifier">gmb-2024-498497</meta:user-defined>
    <meta:user-defined meta:name="OVERHEIDop.versieInformatie"/>
  </office:meta>
</office:document-meta>
</file>