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49, 1211 KH Hilversum, Havenstraat 49A, 1211 KH Hilversum (plaatsen dakopbouw, inpandige wijzigingen); CLZ-00008118; 29-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venstraat 49, 1211 KH Hilversum, Havenstraat 49A, 1211 KH Hilversum (plaatsen dakopbouw, inpandige wijzigingen); CLZ-00008118; 29-01-2024; Status: Verlenging beslistermijn, gemeente Hilversum.</text:p>
            <text:p text:style-name="common-al">
            
          </text:p>
            <text:p text:style-name="common-al">Datum verlenging: 2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84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4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1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Havenstraat 49, 1211 KH Hilversum, Havenstraat 49A, 1211 KH Hilversum (plaatsen dakopbouw, inpandige wijzigingen); CLZ-00008118; 29-01-2024; Status: Verlenging beslistermijn, gemeente Hilversum</meta:user-defined>
    <meta:user-defined meta:name="DCTERMS.W3CDTF/DCTERMS.available">2024-01-31</meta:user-defined>
    <meta:user-defined meta:name="DCTERMS.W3CDTF/OVERHEIDop.jaargang">2024</meta:user-defined>
    <meta:user-defined meta:name="OVERHEIDop.publicationIssue">49849</meta:user-defined>
    <meta:user-defined meta:name="OVERHEIDop.GmbID/DC.identifier">gmb-2024-49849</meta:user-defined>
    <meta:user-defined meta:name="OVERHEIDop.versieInformatie"/>
  </office:meta>
</office:document-meta>
</file>