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1 recreatiewoning, Verzoeklocatie 2024112101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1-11-2024 een aanvraag omgevingsvergunning hebben ontvangen voor het realiseren van 1 recreatiewoning op het adres Bredaseweg 16 Baarle-Nassau Verzoeklocatie 2024112101735 (10952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848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211</meta:user-defined>
    <dc:language>nl</dc:language>
    <meta:user-defined meta:name="OVERHEIDop.locatietype/OVERHEIDop.gebiedsmarkering">Vlak</meta:user-defined>
    <meta:user-defined meta:name="DC.title">Ingekomen aanvraag omgevingsvergunning, het realiseren van 1 recreatiewoning, Verzoeklocatie 2024112101735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83</meta:user-defined>
    <meta:user-defined meta:name="OVERHEIDop.GmbID/DC.identifier">gmb-2024-498483</meta:user-defined>
    <meta:user-defined meta:name="OVERHEIDop.versieInformatie"/>
  </office:meta>
</office:document-meta>
</file>