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rink (t.h.v. nummer 22 - 26) te Deventer (276033-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aanvraag van Gereformeerde Gemeente Terwolde - De Vecht ontvangen voor een standplaatsvergunning op 26 februari 2025, 26 maart 2025, 30 april 2025, 28 mei 2025 en 25 juni 2025 plaatsvindend schuin tegenover de fontein,  Brink (t.h.v. nummer 22 - 26) te Deventer.</text:p>
            <text:p text:style-name="common-al">De aanvraag is van 27 november 2024 t/m 4 dec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276033-2024 noemen?</text:p>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4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Brink (t.h.v. nummer 22 - 26) te Deventer (276033-2024)</meta:user-defined>
    <meta:user-defined meta:name="DCTERMS.W3CDTF/DCTERMS.available">2024-11-27</meta:user-defined>
    <meta:user-defined meta:name="DCTERMS.W3CDTF/OVERHEIDop.jaargang">2024</meta:user-defined>
    <meta:user-defined meta:name="OVERHEIDop.publicationIssue">498480</meta:user-defined>
    <meta:user-defined meta:name="OVERHEIDop.GmbID/DC.identifier">gmb-2024-498480</meta:user-defined>
    <meta:user-defined meta:name="OVERHEIDop.versieInformatie"/>
  </office:meta>
</office:document-meta>
</file>