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Deltakade 8, 5928P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voor een milieubelastende activiteit ingevolge het Besluit activiteiten leefomgeving is ontvangen en afgerond:</text:p>
            <text:p text:style-name="common-al">
            <text:span text:style-name="nadrukvet">Deltakade 8, 5928PX Venlo</text:span>
          </text:p>
            <text:p text:style-name="common-al">Voor het behandelen, regelen en meten van aardgas</text:p>
            <text:p text:style-name="common-al">Afrondingsbrief verzonden op 25 november 2024</text:p>
            <text:p text:style-name="common-al">Kenmerk Z2024-047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84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744</meta:user-defined>
    <meta:user-defined meta:name="DCTERMS.abstract">Betreft: Melding op locatie Deltakade 8, 5928PX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BA, Deltakade 8, 5928PX Ven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8</meta:user-defined>
    <meta:user-defined meta:name="OVERHEIDop.GmbID/DC.identifier">gmb-2024-498478</meta:user-defined>
    <meta:user-defined meta:name="OVERHEIDop.versieInformatie"/>
  </office:meta>
</office:document-meta>
</file>