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aanleggen en buiten bedrijf stellen van (bestaande) gasleidingen, Molenvliet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aanleggen en buiten bedrijf stellen van (bestaande) gasleidingen op locatie Molenvliet ongenummerd.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57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november 2024 en neemt daarover waarschijnlijk 16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4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Betreft: Aanvraag op locatie Molenvliet ongenummerd</meta:user-defined>
    <dc:language>nl</dc:language>
    <meta:user-defined meta:name="OVERHEIDop.locatietype/OVERHEIDop.gebiedsmarkering">Vlak</meta:user-defined>
    <meta:user-defined meta:name="DC.title">Aanvraag vergunning voor Het vervangen, aanleggen en buiten bedrijf stellen van (bestaande) gasleidingen, Molenvliet ongenummerd</meta:user-defined>
    <meta:user-defined meta:name="DCTERMS.W3CDTF/DCTERMS.available">2024-11-27</meta:user-defined>
    <meta:user-defined meta:name="DCTERMS.W3CDTF/OVERHEIDop.jaargang">2024</meta:user-defined>
    <meta:user-defined meta:name="OVERHEIDop.publicationIssue">498475</meta:user-defined>
    <meta:user-defined meta:name="OVERHEIDop.GmbID/DC.identifier">gmb-2024-498475</meta:user-defined>
    <meta:user-defined meta:name="OVERHEIDop.versieInformatie"/>
  </office:meta>
</office:document-meta>
</file>