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odenherdenking Ugchelen, 4 mei 2025, Hoenderloseweg 4 Ugch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november 2024</text:p>
            <text:p text:style-name="common-al">Omschrijving:  Dodenherdenking</text:p>
            <text:p text:style-name="common-al">Locatie: Hoenderloseweg 4, 7339 GH Ugchelen</text:p>
            <text:p text:style-name="common-al">Zaaknummer: 02005420000</text:p>
            <text:p text:style-name="common-al">Datum evenement: 4-5-2025</text:p>
            <text:p text:style-name="common-al">Tijdstip evenement: 19.3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4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20000</meta:user-defined>
    <dc:language>nl</dc:language>
    <meta:user-defined meta:name="OVERHEIDop.locatietype/OVERHEIDop.gebiedsmarkering">Punt</meta:user-defined>
    <meta:user-defined meta:name="DC.title">Besluit evenementenvergunning, Dodenherdenking Ugchelen, 4 mei 2025, Hoenderloseweg 4 Ugchel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4</meta:user-defined>
    <meta:user-defined meta:name="OVERHEIDop.GmbID/DC.identifier">gmb-2024-498474</meta:user-defined>
    <meta:user-defined meta:name="OVERHEIDop.versieInformatie"/>
  </office:meta>
</office:document-meta>
</file>