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leid inzake de tijdelijke instandhouding van stacaravans en vrijstelling WR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esel</text:p>
            <text:p text:style-name="al"/>
            <text:p text:style-name="al">besluit in te trekken</text:p>
            <text:p text:style-name="al"/>
            <text:p text:style-name="al">de navolgende beleidsregel: "Beleid inzake de tijdelijke instandhouding van stacaravans en vrijstelling WRO", vastgesteld op 22 januari 2001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euver, 21 mei 2024</text:p>
          </text:section>
          <text:section text:name="ondertekening_id1-3-2-3-2">
            <text:p> Namens deze,</text:p>
            <text:p><text:span text:style-name="deze"/></text:p>
            <text:p><text:span text:style-name="ondertekening_naam"><text:span text:style-name="voornaam">F.J.M. Nillesen, </text:span><text:span text:style-name="achternaam"/></text:span></text:p>
            <text:p>secretaris</text:p>
            <text:p><text:span text:style-name="functie"/></text:p>
          </text:section>
          <text:section text:name="ondertekening_id1-3-2-3-3">
            <text:p>B.C.M. Vostermans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84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DC.source">artikel 17 van de Wet op de Ruimtelijke Ordening]|[1.0:c:BWBR0002375&amp;artikel=17&amp;g=2004-09-13</meta:user-defined>
    <meta:user-defined meta:name="DC.source">artikel 45 van de Woningwet]|[1.0:c:BWBR0005181&amp;artikel=45&amp;g=2024-07-01</meta:user-defined>
    <dc:language>nl</dc:language>
    <meta:user-defined meta:name="OVERHEIDop.locatietype/OVERHEIDop.gebiedsmarkering">Gemeente</meta:user-defined>
    <meta:user-defined meta:name="DC.title">Intrekkingsbesluit Beleid inzake de tijdelijke instandhouding van stacaravans en vrijstelling WRO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68</meta:user-defined>
    <meta:user-defined meta:name="OVERHEIDop.betreftRegeling">CVDR673383_1</meta:user-defined>
    <meta:user-defined meta:name="OVERHEIDop.GmbID/DC.identifier">gmb-2024-498468</meta:user-defined>
    <meta:user-defined meta:name="OVERHEIDop.versieInformatie"/>
  </office:meta>
</office:document-meta>
</file>