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bouwmateriaal op parkeerplaatsen van 4 november 2024 tot en met 31 mei 2025 aan Overveld 4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plaatsen van bouwmateriaal op parkeerplaatsen aan de Overveld 4 te Harderwijk,  voor de periode van 4 november 2024 tot en met 31 mei 2025.</text:p>
            <text:p text:style-name="common-al">De ontheffing is verleend en verzonden op 21 november 2024 .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844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bouwmateriaal op parkeerplaatsen van 4 november 2024 tot en met 31 mei 2025 aan Overveld 4 te Harderwijk</meta:user-defined>
    <meta:user-defined meta:name="DCTERMS.W3CDTF/DCTERMS.available">2024-11-28</meta:user-defined>
    <meta:user-defined meta:name="DCTERMS.W3CDTF/OVERHEIDop.jaargang">2024</meta:user-defined>
    <meta:user-defined meta:name="OVERHEIDop.publicationIssue">498448</meta:user-defined>
    <meta:user-defined meta:name="OVERHEIDop.GmbID/DC.identifier">gmb-2024-498448</meta:user-defined>
    <meta:user-defined meta:name="OVERHEIDop.versieInformatie"/>
  </office:meta>
</office:document-meta>
</file>