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araplubestemmingsplan Wonen en de Paraplu beheersverordening Wonen (Beheersverordening Partiële herziening Wonen kern Nieuwerbrug)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16 oktober 2024 het Paraplubestemmingsplan Wonen gewijzigd heeft vastgesteld.</text:p>
            <text:p text:style-name="common-al">Ook maken burgemeester en wethouders van de gemeente Bodegraven-Reeuwijk op grond van artikel 3.38 van de Wet ruimtelijke ordening bekend, dat de gemeenteraad de Paraplu beheersverordening Wonen (Beheersverordening Partiële herziening Wonen kern Nieuwerbrug) op 16 oktober 2024 heeft vastgesteld.</text:p>
            <text:p text:style-name="common-al">
            <text:span text:style-name="nadrukvet">Plan(gebied)</text:span>
          </text:p>
            <text:p text:style-name="common-al">Met het vaststellen van de twee parapluplannen is woningomzetting/kamergewijze verhuur gereguleerd en worden ongewenste ontwikkelingen voorkomen. Omdat voor de kern Nieuwerbrug aan den Rijn een beheersverordening van toepassing is, en geen bestemmingsplan, is deze beheersverordening ook herzien zodat de regels inzake woningomzetting/kamergewijze verhuur voor de hele gemeente gelden.</text:p>
            <text:p text:style-name="common-al">
            <text:span text:style-name="nadrukvet">Wijzigingen</text:span>
          </text:p>
            <text:p text:style-name="common-al">De gemeenteraad heeft de parapluplannen gewijzigd vastgesteld. </text:p>
            <text:p text:style-name="common-al">In de ontwerpplannen waren namelijk de regels inzake woningsplitsing niet afdoende geregeld voor het reguleren van ongewenste bebouwing en gebruik met name in het buitengebied. De gewenste aanpassingen waren omvangrijk en derhalve is er voor gekozen de regels voor woningsplitsing uit deze plannen te halen en een aparte <text:span text:style-name="nadrukvet">‘Beleidsnotitie woningsplitsing Bodegraven-Reeuwijk’</text:span> vast te stellen. Deze beleidsnotitie is ook door de gemeenteraad op 16 oktober 2024 vastgesteld en in te zien op <text:a xlink:href="http://www.overheid.nl" xlink:type="simple">www.overheid.nl</text:a>.</text:p>
            <text:p text:style-name="common-al">
            <text:span text:style-name="nadrukvet">Ter inzage</text:span>
          </text:p>
            <text:p text:style-name="common-al">De parapluplannen liggen van donderdag 28 november 2024 tot en met donderdag 9 januari 2025 voor iedereen op de volgende wijzen ter inzage:</text:p>
            <text:list text:style-name="id1-3-2-1-1-10">
              <text:list-item text:style-override="id1-3-2-1-1-10-1">
                <text:number>■</text:number>
                <text:p text:style-name="al">digitaal via de landelijke website: <text:a xlink:href="http://www.ruimtelijkeplannen.nl" xlink:type="simple">www.ruimtelijkeplannen.nl</text:a> via de ID nummers: </text:p>
                <text:p text:style-name="al">NL.IMRO.1901.BPpluWonen-BP80 en</text:p>
                <text:p text:style-name="al">NL.IMRO.1901.BVpluWonenNwerbrug-BV80</text:p>
                <text:p text:style-name="al">(of via <text:a xlink:href="http://www.omgevingswet.overheid.nl/regels-op-de-kaart/" xlink:type="simple">www.omgevingswet.overheid.nl/regels-op-de-kaart/</text:a> en vervolgens inzoomen naar de planlocatie of via “document zoeken” en dan het ID nummer invoeren);</text:p>
              </text:list-item>
              <text:list-item text:style-override="id1-3-2-1-1-10-2">
                <text:number>■</text:number>
                <text:p text:style-name="al"> digitaal als pdf-bestand op de gemeentelijke website: <text:a xlink:href="http://www.bodegraven-reeuwijk.nl/bestemmingsplannen" xlink:type="simple">www.bodegraven-</text:a></text:p>
                <text:p text:style-name="al">
                <text:a xlink:href="http://www.bodegraven-reeuwijk.nl/bestemmingsplannen" xlink:type="simple">reeuwijk.nl/bestemmingsplannen</text:a> (Paraplubestemmingsplan Wonen en Paraplu beheersverordening Wonen (Beheersverordening Partiële herziening Wonen kern Nieuwerbrug);</text:p>
              </text:list-item>
              <text:list-item text:style-override="id1-3-2-1-1-10-3">
                <text:number>■</text:number>
                <text:p text:style-name="al">op papier tijdens de openingsuren (tussen 08:30 uur en 17:00 uur) in het gemeentehuis, Raadhuisplein 1 in Bodegraven.</text:p>
              </text:list-item>
            </text:list>
            <text:p text:style-name="common-al">De bronbestanden van het bestemmingsplan zijn beschikbaar gesteld op: <text:a xlink:href="http://ruimtelijkeplannen.bodegraven-reeuwijk.nl" xlink:type="simple"/></text:p>
            <text:p text:style-name="common-al">
            <text:a xlink:href="http://ruimtelijkeplannen.bodegraven-reeuwijk.nl" xlink:type="simple">http://ruimtelijkeplannen.bodegraven-reeuwijk.nl</text:a>.</text:p>
            <text:p text:style-name="common-al">Het digitale bestemmingsplan op <text:a xlink:href="http://www.ruimtelijkeplannen.nl" xlink:type="simple">www.ruimtelijkeplannen.nl</text:a> (of <text:a xlink:href="http://www.omgevingswet.overheid.nl/regels-op-de-kaart/" xlink:type="simple">www.omgevingswet.overheid.nl/regels-op-de-kaart/</text:a>) is authentiek en rechtsgeldig en prevaleert bij twijfel of verschil boven het analoge bestemmingsplan (zoals een pdf of een papieren versie).</text:p>
            <text:p text:style-name="common-al">
            <text:span text:style-name="nadrukvet">Beroep</text:span>
          </text:p>
            <text:p text:style-name="common-al">Tegen het vastgestelde Paraplubestemmingsplan Wonen kunnen belanghebbenden beroep instellen gedurende zes weken na aanvang van de beroepstermijn. De beroepstermijn vangt aan op de dag na die waarop het bestemmingsplan ter inzage is gelegd, ofwel op vrijdag 29 november 2024 en eindigt op donderdag 10 januari 2025.</text:p>
            <text:p text:style-name="common-al">Het beroep moet worden ingesteld bij de Raad van State, Afdeling bestuursrechtspraak, Postbus 20019, 2500 EA Den Haag. </text:p>
            <text:p text:style-name="common-al">
            <text:span text:style-name="nadrukvet">Inwerkingtreding</text:span>
          </text:p>
            <text:p text:style-name="common-al">Het besluit tot vaststelling van het Paraplubestemmingsplan Wonen treedt in werking met ingang van de dag na die waarop de beroepstermijn afloopt, ofwel op vrijdag 10 januari 2025. Het indienen van een beroepschrift heeft geen schorsende werking. Daartoe moet binnen de beroepstermijn, door degene die een beroepschrift heeft ingediend, een verzoek om voorlopige voorziening worden ingediend bij de voorzieningenrechter van de Afdeling bestuursrechtspraak van de Raad van State. Wanneer binnen de beroepstermijn een verzoek om voorlopige voorziening is ingediend, treedt het Paraplubestemmingsplan Wonen niet in werking voordat op het verzoek is beslist.</text:p>
            <text:p text:style-name="common-al">Tegen de vaststelling van de Paraplu beheersverordening Wonen (Beheersverordening Partiële herziening Wonen kern Nieuwerbrug) is geen beroep mogelijk. </text:p>
            <text:p text:style-name="last-al">De vastgestelde beheersverordening treedt in werking op 29 nov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844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4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4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BPpluWonen-BP80</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araplubestemmingsplan Wonen en de Paraplu beheersverordening Wonen (Beheersverordening Partiële herziening Wonen kern Nieuwerbrug) gewijzigd vastgesteld</meta:user-defined>
    <meta:user-defined meta:name="OVERHEIDop.datumEindeReactietermijn">2025-01-10</meta:user-defined>
    <meta:user-defined meta:name="OVERHEIDop.terinzageleggingBG">https://www.bodegraven-reeuwijk.nl/bestemmingsplannen</meta:user-defined>
    <meta:user-defined meta:name="DCTERMS.W3CDTF/DCTERMS.available">2024-11-27</meta:user-defined>
    <meta:user-defined meta:name="DCTERMS.W3CDTF/OVERHEIDop.jaargang">2024</meta:user-defined>
    <meta:user-defined meta:name="OVERHEIDop.publicationIssue">498444</meta:user-defined>
    <meta:user-defined meta:name="OVERHEIDop.GmbID/DC.identifier">gmb-2024-498444</meta:user-defined>
    <meta:user-defined meta:name="OVERHEIDop.versieInformatie"/>
  </office:meta>
</office:document-meta>
</file>