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verwijderen van één schoorsteen op de woning, Javastraat 79 1782D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Javastraat 79 1782 DC Den Helder, verwijderen van één schoorsteen op de woning</text:p>
            <text:p text:style-name="last-al">Verzenddatum: 25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844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4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4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048</meta:user-defined>
    <meta:user-defined meta:name="DCTERMS.abstract">verwijderen van één schoorsteen op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aststelling geen sprake van een verzoek, verwijderen van één schoorsteen op de woning, Javastraat 79 1782DC Den Held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42</meta:user-defined>
    <meta:user-defined meta:name="OVERHEIDop.GmbID/DC.identifier">gmb-2024-498442</meta:user-defined>
    <meta:user-defined meta:name="OVERHEIDop.versieInformatie"/>
  </office:meta>
</office:document-meta>
</file>