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chikking tot ambtshalve uitschrijving</text:p>
            <text:p text:style-name="al">Ten aanzien van de onderstaande personen gaat de gemeente, volgens artikel 2.21 en 2.22 Wet BRP, over tot ambtshalve uitschrijving uit de BRP van de gemeente Bloemendaal. Uit onderzoek van de gemeente is gebleken dat genoemde personen niet meer wonen op het adres waar zij in de BRP van de gemeente Bloemendaal staan ingeschreven. Uitschrijving vindt plaats met als reden: verblijfplaats onbekend of naar een specifiek land. Dit kan gevolgen hebben voor bijvoorbeeld het aanvragen van een document (reisdocument of rijbewijs), het recht op toeslagen of opbouw van de AOW. </text:p>
            <text:p text:style-name="al">Artikel 3:41 lid 2 van de Algemene wet bestuursrecht geeft de gemeente de mogelijkheid om de beschikking ‘ambtshalve uitschrijving’ te publiceren als de bekendmaking niet kan geschieden door toezending aan belanghebbenden.</text:p>
            <text:p text:style-name="al">Artikel 3:41 lid 2 van de Algemene wet bestuursrecht geeft de gemeente de mogelijkheid om de beschikking ‘ambtshalve uitschrijving’ te publiceren als de bekendmaking niet kan geschieden door toezending aan belanghebbenden.</text:p>
            <text:p text:style-name="al"/>
            <text:list text:style-name="id1-3-2-2-1-7">
              <text:list-item text:style-override="id1-3-2-2-1-7-1">
                <text:number>•</text:number>
                <text:p text:style-name="al">Naam:    R.P. Waveren Hogervorst  </text:p>
              </text:list-item>
              <text:list-item text:style-override="id1-3-2-2-1-7-2">
                <text:number>•</text:number>
                <text:p text:style-name="al">Geboortedatum:  26-03-1964</text:p>
              </text:list-item>
              <text:list-item text:style-override="id1-3-2-2-1-7-3">
                <text:number>•</text:number>
                <text:p text:style-name="al">Datum uitschrijving:  11-11-2024</text:p>
              </text:list-item>
            </text:list>
            <text:p text:style-name="tussenkopcur">Bezwaar</text:p>
            <text:p text:style-name="al">Belanghebbenden kunnen binnen 6 weken na deze publicatie schriftelijk een bezwaarschrift indienen bij het College van burgemeester en wethouders, Postbus 201, 2050 AE Overveen.</text:p>
            <text:p text:style-name="al">Het bezwaarschift dient te zijn ondertekend en moet ten minste bevatten: </text:p>
            <text:list text:style-name="id1-3-2-2-1-11">
              <text:list-item text:style-override="id1-3-2-2-1-11-1">
                <text:number>•</text:number>
                <text:p text:style-name="al">een zaaknummer, datum, naam en adres;</text:p>
              </text:list-item>
              <text:list-item text:style-override="id1-3-2-2-1-11-2">
                <text:number>•</text:number>
                <text:p text:style-name="al">een telefoonnummer en/of e-mailadres;</text:p>
              </text:list-item>
              <text:list-item text:style-override="id1-3-2-2-1-11-3">
                <text:number>•</text:number>
                <text:p text:style-name="al">de omschrijving van het besluit, waartegen bezwaar wordt gemaakt;</text:p>
              </text:list-item>
              <text:list-item text:style-override="id1-3-2-2-1-11-4">
                <text:number>•</text:number>
                <text:p text:style-name="al">een duidelijke omschrijving van de gronden van het bezwaar.</text:p>
              </text:list-item>
            </text:list>
            <text:p text:style-name="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tussenkopcur">Op de hoogte blijven?</text:p>
            <text:p text:style-name="al">Wilt u wekelijks op de hoogte blijven van aanvragen in uw buurt? Meldt u dan aan voor de e-mail service van 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4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meta:user-defined meta:name="DCTERMS.abstract">vertrokken onbekend waarheen </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1-27</meta:user-defined>
    <meta:user-defined meta:name="DCTERMS.W3CDTF/OVERHEIDop.jaargang">2024</meta:user-defined>
    <meta:user-defined meta:name="OVERHEIDop.publicationIssue">498441</meta:user-defined>
    <meta:user-defined meta:name="OVERHEIDop.GmbID/DC.identifier">gmb-2024-498441</meta:user-defined>
    <meta:user-defined meta:name="OVERHEIDop.versieInformatie"/>
  </office:meta>
</office:document-meta>
</file>