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tromenlaan 2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een kraan op 23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842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2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2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260</meta:user-defined>
    <meta:user-defined meta:name="DCTERMS.abstract">het plaatsen van een een kraan op 23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29</meta:user-defined>
    <meta:user-defined meta:name="OVERHEIDop.GmbID/DC.identifier">gmb-2024-498429</meta:user-defined>
    <meta:user-defined meta:name="OVERHEIDop.versieInformatie"/>
  </office:meta>
</office:document-meta>
</file>