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Evenementenkalend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2024-244819</text:p>
            <text:p text:style-name="common-al"/>
            <text:p text:style-name="common-al">De burgmeester maakt bekend dat hij op 25 november 2024 de ‘Evenementenkalender 2025’ heeft vastgesteld. Hierop staan alle evenementen binnen de gemeente Leeuwarden waarvoor in 2025 tijd en een locatie zijn gereserveerd. Plaatsing op de Evenementenkalender betekent niet dat er al een vergunning is verleend. De organisatoren van de voorgenomen evenementen zullen worden uitgenodigd om een vergunning in te dienen. </text:p>
            <text:p text:style-name="common-al"/>
            <text:p text:style-name="common-al">De actuele versie van de ‘Evenementenkalender 2025’ is te raadplegen op onze website</text:p>
            <text:p text:style-name="common-al">
            <text:a xlink:href="https://eur04.safelinks.protection.outlook.com/?url=http%3A%2F%2Fwww.leeuwarden.nl%2Fevenementen%2Fevenementenkalender%2F&amp;data=05%7C02%7CAndries.Rusken%40leeuwarden.nl%7Ce4669806cf734a5a8e1108dd0d46110a%7C938c17e33cd94fe690d0a1053a1228b5%7C0%7C0%7C638681316760800721%7CUnknown%7CTWFpbGZsb3d8eyJFbXB0eU1hcGkiOnRydWUsIlYiOiIwLjAuMDAwMCIsIlAiOiJXaW4zMiIsIkFOIjoiTWFpbCIsIldUIjoyfQ%3D%3D%7C0%7C%7C%7C&amp;sdata=OAYKo3omJO3Bg2gjSnk%2B%2F9Msj%2BLtOaMMYVw30N1IhMs%3D&amp;reserved=0" xlink:type="simple">www.leeuwarden.nl/evenementen/evenementenkalender/</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842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2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2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Gemeente</meta:user-defined>
    <meta:user-defined meta:name="DC.title">Bekendmaking vaststelling Evenementenkalender 2025</meta:user-defined>
    <meta:user-defined meta:name="DCTERMS.W3CDTF/DCTERMS.available">2024-11-27</meta:user-defined>
    <meta:user-defined meta:name="DCTERMS.W3CDTF/OVERHEIDop.jaargang">2024</meta:user-defined>
    <meta:user-defined meta:name="OVERHEIDop.publicationIssue">498426</meta:user-defined>
    <meta:user-defined meta:name="OVERHEIDop.GmbID/DC.identifier">gmb-2024-498426</meta:user-defined>
    <meta:user-defined meta:name="OVERHEIDop.versieInformatie"/>
  </office:meta>
</office:document-meta>
</file>