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Westerweg 3A, 1704 P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Westerweg 3A, 1704 PB Heerhugowaard</text:span>
          </text:p>
            <text:p text:style-name="common-al">
            
          </text:p>
            <text:p text:style-name="common-al">Op 22-11-2024 hebben wij een aanvraag voor een omgevingsvergunning ontvangen voor het realiseren van een zorgwoning op de locatie Westerweg 3A, 1704 PB Heerhugowaard. De aanvraag is geregistreerd onder zaaknummer 95244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842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2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2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2440</meta:user-defined>
    <dc:language>nl</dc:language>
    <meta:user-defined meta:name="OVERHEIDop.locatietype/OVERHEIDop.gebiedsmarkering">Punt</meta:user-defined>
    <meta:user-defined meta:name="DC.title">Kennisgeving van Aanvraag Omgevingsvergunning Westerweg 3A, 1704 PB Heerhugowaard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20</meta:user-defined>
    <meta:user-defined meta:name="OVERHEIDop.GmbID/DC.identifier">gmb-2024-498420</meta:user-defined>
    <meta:user-defined meta:name="OVERHEIDop.versieInformatie"/>
  </office:meta>
</office:document-meta>
</file>