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Plan voor Energietransitie, Circulaire economie en Klimaatadaptatie 6.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Plan voor Energietransitie, Circulaire economie en Klimaatadaptatie 6.0 (PLECK 6.0) aan, zoals het is vastgesteld door de gemeenteraad van Amstelve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mstelveen, 13 november 2024.</text:p>
            <text:p text:style-name="al">De griffier,</text:p>
            <text:p text:style-name="al">Debby de Heus</text:p>
            <text:p text:style-name="al">De burgemeester,</text:p>
            <text:p text:style-name="al">Tjapko Poppen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4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	Plan voor Energietransitie, Circulaire economie en Klimaatadaptatie 6.0</meta:user-defined>
    <dc:language>nl</dc:language>
    <meta:user-defined meta:name="OVERHEIDop.locatietype/OVERHEIDop.gebiedsmarkering">Gemeente</meta:user-defined>
    <meta:user-defined meta:name="DC.title">Gemeente Amstelveen - Plan voor Energietransitie, Circulaire economie en Klimaatadaptatie 6.0</meta:user-defined>
    <meta:user-defined meta:name="DCTERMS.W3CDTF/DCTERMS.available">2024-11-27</meta:user-defined>
    <meta:user-defined meta:name="OVERHEIDop.externeBijlage">PLECK 6.0|exb-2024-44869</meta:user-defined>
    <meta:user-defined meta:name="DCTERMS.W3CDTF/OVERHEIDop.jaargang">2024</meta:user-defined>
    <meta:user-defined meta:name="OVERHEIDop.publicationIssue">498412</meta:user-defined>
    <meta:user-defined meta:name="OVERHEIDop.GmbID/DC.identifier">gmb-2024-498412</meta:user-defined>
    <meta:user-defined meta:name="OVERHEIDop.versieInformatie"/>
  </office:meta>
</office:document-meta>
</file>