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urgemeester van Dijkesingel 49, 2809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Omgevingsdienst Midden-Holland (ODMH) namens de gemeente Gouda een melding ontvangen ter plaatse van de Burgemeester van Dijkesingel 49 in Gouda.</text:p>
            <text:p text:style-name="common-al">Dit betreft: Het starten van een cafetaria.</text:p>
            <text:p text:style-name="common-al">De melding is geregistreerd onder kenmerk 2024-00024222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840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422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Burgemeester van Dijkesingel 49, 2809RB Gou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05</meta:user-defined>
    <meta:user-defined meta:name="OVERHEIDop.GmbID/DC.identifier">gmb-2024-498405</meta:user-defined>
    <meta:user-defined meta:name="OVERHEIDop.versieInformatie"/>
  </office:meta>
</office:document-meta>
</file>