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Bestemmingsplan De Groendijck 24-32, Waarder gewijzigd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maken op grond van artikel 3.8 van de Wet ruimtelijke ordening bekend, dat de gemeenteraad bij besluit van 16 oktober 2024 het bestemmingsplan De Groendijck 24–32, Waarder gewijzigd heeft vastgesteld.</text:p>
            <text:p text:style-name="common-al">
            <text:span text:style-name="nadrukvet">Plan(gebied)</text:span>
          </text:p>
            <text:p text:style-name="common-al">Het betreft het wijzigen van de bestemming agrarische doeleinden, intensieve veehouderij in wonen en het realiseren van 30 woningen.</text:p>
            <text:p text:style-name="common-al">
            <text:span text:style-name="nadrukvet">Wijzigingen</text:span>
          </text:p>
            <text:p text:style-name="common-al">De wijzigingen hebben betrekking op:</text:p>
            <text:p text:style-name="common-al">- de dakhelling van de woningen. De voormalige schuren worden in dezelfde stijl teruggebouwd, dat wil zeggen met een redelijk flauwe dakhelling (tussen 25 en 65˚). Voor de vrijstaande woning is juist een steilere dakhelling gewenst (tussen 55 en 65 ˚). </text:p>
            <text:p text:style-name="common-al">- de bestemming van het middenterrein is gewijzigd zodat er meer flexibiliteit ontstaat voor het realiseren van een kwalitatief hoogwaardig middenterrein. </text:p>
            <text:p text:style-name="common-al">
            <text:span text:style-name="nadrukvet">Ter inzage</text:span>
          </text:p>
            <text:p text:style-name="common-al">Het vastgestelde bestemmingsplan met de hierbij behorende stukken ligt van donderdag 28 november 2024 tot en met donderdag 9 januari 2025 voor iedereen op de volgende wijzen ter inzage:</text:p>
            <text:list text:style-name="id1-3-2-1-1-10">
              <text:list-item text:style-override="id1-3-2-1-1-10-1">
                <text:number>▪</text:number>
                <text:p text:style-name="al">digitaal via de landelijke website: <text:a xlink:href="http://www.ruimtelijkeplannen.nl" xlink:type="simple">www.ruimtelijkeplannen.nl</text:a> via het ID nummer: De Groendijck 24-32, Waarder, met IMRO-codering: NL.IMRO.1901.DeGroendijck2432-BP80; (of via <text:a xlink:href="http://www.omgevingswet.overheid.nl/regels-op-de-kaart/" xlink:type="simple">www.omgevingswet.overheid.nl/regels-op-de-kaart/</text:a> en vervolgens inzoomen naar de planlocatie of via “document zoeken” en dan het ID nummer invoeren);</text:p>
              </text:list-item>
              <text:list-item text:style-override="id1-3-2-1-1-10-2">
                <text:number>▪</text:number>
                <text:p text:style-name="al">digitaal als pdf-bestand op de gemeentelijke website: <text:a xlink:href="http://www.bodegraven-reeuwijk.nl/bestemmingsplannen" xlink:type="simple">www.bodegraven-</text:a></text:p>
                <text:p text:style-name="al">
                <text:a xlink:href="http://www.bodegraven-reeuwijk.nl/bestemmingsplannen" xlink:type="simple">reeuwijk.nl/bestemmingsplannen</text:a> (Bestemmingsplan De Groendijck 24-32, Waarder);</text:p>
              </text:list-item>
              <text:list-item text:style-override="id1-3-2-1-1-10-3">
                <text:number>▪</text:number>
                <text:p text:style-name="al">op papier tijdens de openingsuren (tussen 08:30 uur en 17:00 uur) in het gemeentehuis, Raadhuisplein 1 in Bodegraven.</text:p>
              </text:list-item>
            </text:list>
            <text:p text:style-name="common-al">De bronbestanden van het bestemmingsplan zijn beschikbaar gesteld op: </text:p>
            <text:p text:style-name="common-al">
            <text:a xlink:href="http://ruimtelijkeplannen.bodegraven-reeuwijk.nl" xlink:type="simple">http://ruimtelijkeplannen.bodegraven-reeuwijk.nl</text:a>.</text:p>
            <text:p text:style-name="common-al">Het digitale bestemmingsplan op <text:a xlink:href="http://www.ruimtelijkeplannen.nl" xlink:type="simple">www.ruimtelijkeplannen.nl</text:a> (of <text:a xlink:href="http://omgevingswet.overheid.nl/regels-op-de-kaart/" xlink:type="simple">www.omgevingswet.overheid.nl/regels-op-de-kaart/</text:a>) is authentiek en rechtsgeldig en prevaleert bij twijfel of verschil boven het analoge bestemmingsplan (zoals een pdf of een papieren versie).</text:p>
            <text:p text:style-name="common-al">
            <text:span text:style-name="nadrukvet">Beroep</text:span>
          </text:p>
            <text:p text:style-name="common-al">Tegen het vastgestelde bestemmingsplan kunnen belanghebbenden beroep instellen gedurende zes weken na aanvang van de beroepstermijn. De beroepstermijn vangt aan op de dag na die waarop het bestemmingsplan ter inzage is gelegd, ofwel op vrijdag 29 november 2024 en eindigt op donderdag 9 januari 2025.</text:p>
            <text:p text:style-name="common-al">Het beroep moet worden ingesteld bij de Raad van State, Afdeling bestuursrechtspraak, Postbus 20019, 2500 EA Den Haag. </text:p>
            <text:p text:style-name="common-al">
            <text:span text:style-name="nadrukvet">Inwerkingtreding</text:span>
          </text:p>
            <text:p text:style-name="last-al">Het besluit tot vaststelling van het bestemmingsplan treedt in werking met ingang van de dag na die waarop de beroepstermijn afloopt, ofwel op vrijdag 10 januari 2025. Het indienen van een beroepschrift heeft geen schorsende werking. Daartoe moet binnen de beroepstermijn, door degene die een beroepschrift heeft ingediend, een verzoek om voorlopige voorziening worden ingediend bij de voorzieningenrechter van de Afdeling bestuursrechtspraak van de Raad van State. Wanneer binnen de beroepstermijn een verzoek om voorlopige voorziening is ingediend, treedt het bestemmingsplan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98404</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404</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404</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Bodegraven-Reeuwijk</meta:user-defined>
    <meta:user-defined meta:name="OVERHEID.Informatietype/DC.type">officiële publicatie</meta:user-defined>
    <meta:user-defined meta:name="OVERHEIDop.Rubriek/DC.type">ruimtelijk plan of omgevingsdocument</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imtelijkplan/OVERHEIDop.bekendmakingBetreffendePlan">NL.IMRO.1901.DeGroendijck2432-BP80</meta:user-defined>
    <meta:user-defined meta:name="OVERHEIDop.Plansoort/OVERHEIDop.plansoort">bestemmings- of omgevingsplan</meta:user-defined>
    <dc:language>nl</dc:language>
    <meta:user-defined meta:name="OVERHEIDop.locatietype/OVERHEIDop.gebiedsmarkering">Vlak</meta:user-defined>
    <meta:user-defined meta:name="DC.title">Bestemmingsplan De Groendijck 24-32, Waarder gewijzigd vastgesteld</meta:user-defined>
    <meta:user-defined meta:name="OVERHEIDop.datumEindeReactietermijn">2025-01-10</meta:user-defined>
    <meta:user-defined meta:name="OVERHEIDop.terinzageleggingBG">https://www.bodegraven-reeuwijk.nl/bestemmingsplannen</meta:user-defined>
    <meta:user-defined meta:name="DCTERMS.W3CDTF/DCTERMS.available">2024-11-27</meta:user-defined>
    <meta:user-defined meta:name="DCTERMS.W3CDTF/OVERHEIDop.jaargang">2024</meta:user-defined>
    <meta:user-defined meta:name="OVERHEIDop.publicationIssue">498404</meta:user-defined>
    <meta:user-defined meta:name="OVERHEIDop.GmbID/DC.identifier">gmb-2024-498404</meta:user-defined>
    <meta:user-defined meta:name="OVERHEIDop.versieInformatie"/>
  </office:meta>
</office:document-meta>
</file>