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span text:style-name="nadrukvet">Geslachtsnaam en voorletters, </text:span>
          </text:p>
            <text:p text:style-name="al">Basaran, E.K.</text:p>
            <text:p text:style-name="al">Chepurko, K.</text:p>
            <text:p text:style-name="al">Horeslavets, M.</text:p>
            <text:p text:style-name="al">Pushyna, H.</text:p>
            <text:p text:style-name="al">Mysiuro, B.</text:p>
            <text:p text:style-name="al">Shcherba, Y.</text:p>
            <text:p text:style-name="al">Vovchenko, I.</text:p>
            <text:p text:style-name="al">Iakubovska, L.</text:p>
            <text:p text:style-name="al">Ustych, I.</text:p>
            <text:p text:style-name="al">Stasyshyn, I.</text:p>
            <text:p text:style-name="al">Kostiv, O.</text:p>
            <text:p text:style-name="al">Zaishlyi, I.</text:p>
            <text:p text:style-name="al">Kostiv, H.</text:p>
            <text:p text:style-name="al">Kaminskyi, B.</text:p>
            <text:p text:style-name="al">Shtempel, T.</text:p>
            <text:p text:style-name="al">Yousfi, S.</text:p>
            <text:p text:style-name="al"/>
            <text:p text:style-name="al">
            <text:span text:style-name="nadrukvet">Bezwaar</text:span>
          </text:p>
            <text:p text:style-name="al">Als belanghebbende kunt u, nadat een besluit bekend is gemaakt, daartegen een bezwaarschrift indienen (<text:a xlink:href="http://www.oisterwijk.nl/bezwaar" xlink:type="simple">www.oisterwijk.nl/bezwaar</text:a>).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al"/>
            <text:p text:style-name="al">
            <text:span text:style-name="nadrukvet">Eisen bezwaar </text:span>
          </text:p>
            <text:p text:style-name="al">Een bezwaarschrift moet ondertekend worden en tenminste bevatten:</text:p>
            <text:list text:style-name="id1-3-2-2-1-27">
              <text:list-item text:style-override="id1-3-2-2-1-27-1">
                <text:number>•</text:number>
                <text:p text:style-name="al">naam en adres van de indiener</text:p>
              </text:list-item>
              <text:list-item text:style-override="id1-3-2-2-1-27-2">
                <text:number>•</text:number>
                <text:p text:style-name="al">de dagtekening </text:p>
              </text:list-item>
              <text:list-item text:style-override="id1-3-2-2-1-27-3">
                <text:number>•</text:number>
                <text:p text:style-name="al">een omschrijving van het besluit waartegen het bezwaar zich richt</text:p>
              </text:list-item>
              <text:list-item text:style-override="id1-3-2-2-1-27-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84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1 van de Wet basisregistratie personen]|[1.0:c:BWBR0033715&amp;artikel=1.1&amp;g=2023-10-01</meta:user-defined>
    <dc:language>nl</dc:language>
    <meta:user-defined meta:name="OVERHEIDop.locatietype/OVERHEIDop.gebiedsmarkering">Adres</meta:user-defined>
    <meta:user-defined meta:name="DC.title">Besluit ambtshalve wijziging adresgegevens naar onbekende bestemming, gemeente Oisterwijk</meta:user-defined>
    <meta:user-defined meta:name="DCTERMS.W3CDTF/DCTERMS.available">2024-11-27</meta:user-defined>
    <meta:user-defined meta:name="DCTERMS.W3CDTF/OVERHEIDop.jaargang">2024</meta:user-defined>
    <meta:user-defined meta:name="OVERHEIDop.publicationIssue">498403</meta:user-defined>
    <meta:user-defined meta:name="OVERHEIDop.GmbID/DC.identifier">gmb-2024-498403</meta:user-defined>
    <meta:user-defined meta:name="OVERHEIDop.versieInformatie"/>
  </office:meta>
</office:document-meta>
</file>