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40 woningen ’t Zand Middelburg, fase 2-5 aan Baarsjesstraat 1-31 (oneven) 2-28 (even), Burgerweidestraat 1-7 (oneven) 5-8 (even), Langevieleweg 34-98 (even), 45-77C (oneven), Oude Koudekerkseweg 25-49 (oneven), Burgerweidestraat 9-35 (oneven) 10-30 (even), Poelendaeleweg 26-48 (even)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text:span>
            <text:span text:style-name="nadrukvet">aaknummer: </text:span>
            <text:span text:style-name="nadrukvet">D416471</text:span>
          </text:p>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140 </text:span><text:span text:style-name="nadrukvet">woningen </text:span><text:span text:style-name="nadrukvet">’t Zand Middelburg, fase 2-5 </text:span><text:span text:style-name="nadrukvet">aan </text:span><text:span text:style-name="nadrukvet">Baarsjesstraat 1-31 (oneven) 2-28 (even), Burgerweidestraat 1-7 (oneven) 5-8 (even), Langevieleweg 34-98</text:span><text:span text:style-name="nadrukvet"/><text:span text:style-name="nadrukvet">(even), 45-77C (oneven), Oude Koudekerkseweg 25-49 (oneven), Burgerweidestraat 9-35 (oneven) 10-30</text:span><text:span text:style-name="nadrukvet">, </text:span><text:span text:style-name="nadrukvet">(even), Poelendaeleweg 26-48 (even)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common-al"/>
            <text:p text:style-name="common-al"/>
            <text:p text:style-name="tussenkopcur">Bent u het niet eens met de vergunning? </text:p>
            <text:p text:style-name="common-al">U kunt de Rechtbank Zeeland-West-Brabant tot en met <text:span text:style-name="nadrukvet">14 maart 2024 </text:span>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8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bouwen van 140 woningen ’t Zand Middelburg, fase 2-5 aan Baarsjesstraat 1-31 (oneven) 2-28 (even), Burgerweidestraat 1-7 (oneven) 5-8 (even), Langevieleweg 34-98 (even), 45-77C (oneven), Oude Koudekerkseweg 25-49 (oneven), Burgerweidestraat 9-35 (oneven) 10-30 (even), Poelendaeleweg 26-48 (even) te Middelburg.</meta:user-defined>
    <meta:user-defined meta:name="DCTERMS.W3CDTF/DCTERMS.available">2024-01-31</meta:user-defined>
    <meta:user-defined meta:name="DCTERMS.W3CDTF/OVERHEIDop.jaargang">2024</meta:user-defined>
    <meta:user-defined meta:name="OVERHEIDop.publicationIssue">49840</meta:user-defined>
    <meta:user-defined meta:name="OVERHEIDop.GmbID/DC.identifier">gmb-2024-49840</meta:user-defined>
    <meta:user-defined meta:name="OVERHEIDop.versieInformatie"/>
  </office:meta>
</office:document-meta>
</file>