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op het adres Egter van Wissekerkeweg 14 in Poederoijen. Zaaknummer: ODR2313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5-12-2023. De aanvraag omgevingsvergunning heeft betrekking op het bouwen van een woning op het adres Egter van Wissekerkeweg 14 in Poederoijen.</text:p>
            <text:p text:style-name="common-al">Het betreft een kennisgeving van een besluit tot verlengen van de beslistermijn tot 5-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68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woning op het adres Egter van Wissekerkeweg 14 in Poederoijen. Zaaknummer: ODR2313681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984</meta:user-defined>
    <meta:user-defined meta:name="OVERHEIDop.GmbID/DC.identifier">gmb-2024-4984</meta:user-defined>
    <meta:user-defined meta:name="OVERHEIDop.versieInformatie"/>
  </office:meta>
</office:document-meta>
</file>