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meente Stichtse Vecht - een Parapluvergunning voor lichtmastreclame locaties Stichtse Vecht</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4</text:p>
            <text:p text:style-name="common-al">Zaaknummer: Z2024-000020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3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8</meta:user-defined>
    <meta:user-defined meta:name="DCTERMS.abstract">Betreft: Aanvraag op locatie Gemeente Stichts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Gemeente Stichtse Vecht - ontvangst Aanvraag omgevingsvergunning Gemeente Stichtse Vecht - een Parapluvergunning voor lichtmastreclame locaties Stichtse Vecht</meta:user-defined>
    <meta:user-defined meta:name="DCTERMS.W3CDTF/DCTERMS.available">2024-11-27</meta:user-defined>
    <meta:user-defined meta:name="DCTERMS.W3CDTF/OVERHEIDop.jaargang">2024</meta:user-defined>
    <meta:user-defined meta:name="OVERHEIDop.publicationIssue">498399</meta:user-defined>
    <meta:user-defined meta:name="OVERHEIDop.GmbID/DC.identifier">gmb-2024-498399</meta:user-defined>
    <meta:user-defined meta:name="OVERHEIDop.versieInformatie"/>
  </office:meta>
</office:document-meta>
</file>