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pronkzittingen van CV De Batsers van 31-01 t/m 02-02-2025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4-00001913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3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13</meta:user-defined>
    <meta:user-defined meta:name="DCTERMS.abstract">Betreft: het organiseren van pronkzittingen van CV De Batsers van 31-01 t/m 02-02-2025 op locatie Schubertstraat 1, 6661AW Elst, vergunning verleend op 25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97</meta:user-defined>
    <meta:user-defined meta:name="OVERHEIDop.GmbID/DC.identifier">gmb-2024-498397</meta:user-defined>
    <meta:user-defined meta:name="OVERHEIDop.versieInformatie"/>
  </office:meta>
</office:document-meta>
</file>