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enlijst raadsvergadering 11 november 2024</text:p>
      <text:section text:name="regeling_id1-3-2" text:style-name="regeling">
        <text:section text:name="aanhef_id1-3-2-1" text:style-name="aanhef">
          <text:section text:name="preambule_id1-3-2-1-1" text:style-name="preambule">
            <text:p text:style-name="al">In zijn openbare vergadering op maandag 11 november 2024 heeft de gemeenteraad van Stede Broec de volgende besluiten genomen</text:p>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1.</text:number>
                <text:p text:style-name="al">
                <text:span text:style-name="nadrukvet">Opening</text:span>
              </text:p>
                <text:p text:style-name="al">
                <text:span text:style-name="nadrukvet"/>
              </text:p>
              </text:list-item>
              <text:list-item text:style-override="id1-3-2-3-1-1-2">
                <text:number>2.</text:number>
                <text:p text:style-name="al">
                <text:span text:style-name="nadrukvet">Vaststelling besluitenlijst van de openbare raadsvergadering van 17 oktober 2024</text:span>
              </text:p>
                <text:p text:style-name="al">De besluitenlijst wordt ongewijzigd vastgesteld</text:p>
                <text:p text:style-name="al"/>
              </text:list-item>
              <text:list-item text:style-override="id1-3-2-3-1-1-3">
                <text:number>3.</text:number>
                <text:p text:style-name="al">
                <text:span text:style-name="nadrukvet">Zienswijze Najaarsnota 2024 SED organisatie</text:span>
              </text:p>
                <text:p text:style-name="al">De raad besluit unaniem:</text:p>
                <text:p text:style-name="al">Een positieve zienswijze afgeven op de Najaarsnota 2024 SED organisatie. </text:p>
                <text:p text:style-name="al"/>
              </text:list-item>
              <text:list-item text:style-override="id1-3-2-3-1-1-4">
                <text:number>4.</text:number>
                <text:p text:style-name="al">
                <text:span text:style-name="nadrukvet">Vaststellen Najaarsnota 2024 </text:span>
              </text:p>
                <text:p text:style-name="al">De raad besluit unaniem:</text:p>
                <text:p text:style-name="al">1. De Najaarsnota 2024 vast te stellen inclusief:</text:p>
                <text:p text:style-name="al">- de voorgestelde mutaties,</text:p>
                <text:p text:style-name="al">- de mutaties in de algemene reserve, de Reserve Omgevingswet, de Reserve Duurzaamheid, de Reserve Klimaat en duurzaamheid, de Reserve Centrumontwikkelingen en de Reserve Grondbedrijf en </text:p>
                <text:p text:style-name="al">2. De mutaties in de Najaarsnota 2024 via een begrotingswijziging te verwerken. </text:p>
                <text:p text:style-name="al"/>
              </text:list-item>
              <text:list-item text:style-override="id1-3-2-3-1-1-5">
                <text:number>5.</text:number>
                <text:p text:style-name="al">
                <text:span text:style-name="nadrukvet">Motie- Inzet overschat Energietoeslag voor duurzaamheid</text:span>
              </text:p>
                <text:p text:style-name="al">De motie wordt ingediend door PvdA/GL</text:p>
                <text:p text:style-name="al">De motie draagt het college op:</text:p>
                <text:p text:style-name="al">1. Het overschot van de middelen van Energietoeslag te storten in de Reserve Klimaat en duurzaamheid;</text:p>
                <text:p text:style-name="al">2. Het overschot van de middelen voor Energietoeslag in de Reserve Klimaat te bestemmen voor inwoners waarbij sprake is van energiearmoede. </text:p>
                <text:p text:style-name="al"/>
                <text:p text:style-name="al">De fractie PvdA/GL stemt voor en de fracties ODS, CDA, VVD, GBS, OP, SP en ElS tegen de motie. De motie is daarmee met 1 stem voor en 18 stemmen tegen verworpen. </text:p>
                <text:p text:style-name="al"/>
              </text:list-item>
              <text:list-item text:style-override="id1-3-2-3-1-1-6">
                <text:number>6.</text:number>
                <text:p text:style-name="al">
                <text:span text:style-name="nadrukvet">Vaststellen budget groenonderhoud openbare ruimte</text:span>
              </text:p>
                <text:p text:style-name="al">De raad besluit unaniem:</text:p>
                <text:p text:style-name="al">1. Vanaf 2025 €154.000 structureel per jaar extra beschikbaar te stellen voor het onderhoud van de openbare ruimte;</text:p>
                <text:p text:style-name="al">2. Vanaf 2025 dit bedrag jaarlijks ten laste brengen van het begrotingsresultaat;</text:p>
                <text:p text:style-name="al">3. Incidenteel €1.322.500 beschikbaar te stellen voor groot onderhoud en reconstructie aan groenvoorzieningen;</text:p>
                <text:p text:style-name="al">4. Een reserve "onderhoud groenvoorzieningen" in te stellen;</text:p>
                <text:p text:style-name="al">5. Dit incedentele bedrag ten laste te brengen van de algemene reserve en te storten in de reserve "onderhoud groenvoorzieningen";</text:p>
                <text:p text:style-name="al">6. De beeldkwaliteit niet te verlagen van het huidig vastgestelde beeldkwaliteit naar niveau C.</text:p>
                <text:p text:style-name="al"/>
              </text:list-item>
              <text:list-item text:style-override="id1-3-2-3-1-1-7">
                <text:number>7.</text:number>
                <text:p text:style-name="al">
                <text:span text:style-name="nadrukvet">Vaststellen Begroting 2025</text:span>
              </text:p>
                <text:p text:style-name="al">Besluit unaniem:</text:p>
                <text:p text:style-name="al">1. de Begroting 2025 vast te stellen;</text:p>
                <text:p text:style-name="al">2. In te stemmen met de financiële gevolgen van alle investeringen voor 2025;</text:p>
                <text:p text:style-name="al">3. Kennis te nemen van de meerjarenbegroting 2026-2028.</text:p>
                <text:p text:style-name="al"/>
              </text:list-item>
              <text:list-item text:style-override="id1-3-2-3-1-1-8">
                <text:number>8.</text:number>
                <text:p text:style-name="al">
                <text:span text:style-name="nadrukvet">Motie - Schuldhulpverlening</text:span>
              </text:p>
                <text:p text:style-name="al">De motie wordt ingediend dor PvdA/GL</text:p>
                <text:p text:style-name="al">De motie draagt het college op: </text:p>
                <text:p text:style-name="al">1. Bovenop de al bestaande instrumenten een plan te maken met preventieve maatregelen om te voorkomen dat onz inwoners vaker een beroep op schuldhulpverlening hoeven te doen;</text:p>
                <text:p text:style-name="al">Hierover met regelmaat te rapporteren aan de raad van Stede Broec.</text:p>
                <text:p text:style-name="al"/>
                <text:p text:style-name="al">De fractie PvdA/GL stemt voor een de fracties ODS, CDA, VVD, GBS, OP, SP , ELS tegen de motie. De motie is daarmee met 1 stem voor en 18 stemmen tegen verworpen. </text:p>
                <text:p text:style-name="al"/>
              </text:list-item>
              <text:list-item text:style-override="id1-3-2-3-1-1-9">
                <text:number>9.</text:number>
                <text:p text:style-name="al">
                <text:span text:style-name="nadrukvet">Financiële bijlage</text:span>
              </text:p>
                <text:p text:style-name="al">De raad besluit unaniem tot vaststelling van de financiële gevolgen van de in de raadsvergadering van 11 november 2024 genomen besluiten en de begroting 2024 en de begroting 2025 overeenkomstig te wijzigen.</text:p>
                <text:p text:style-name="al"/>
              </text:list-item>
              <text:list-item text:style-override="id1-3-2-3-1-1-10">
                <text:number>10.</text:number>
                <text:p text:style-name="al">
                <text:span text:style-name="nadrukvet">Sluiting</text:span>
              </text:p>
                <text:p text:style-name="al"/>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text:span text:style-name="nadrukvet"/></text:p>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839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Gemeenteraa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11 november 2024</meta:user-defined>
    <meta:user-defined meta:name="DCTERMS.W3CDTF/DCTERMS.available">2024-11-29</meta:user-defined>
    <meta:user-defined meta:name="DCTERMS.W3CDTF/OVERHEIDop.jaargang">2024</meta:user-defined>
    <meta:user-defined meta:name="OVERHEIDop.publicationIssue">498394</meta:user-defined>
    <meta:user-defined meta:name="OVERHEIDop.GmbID/DC.identifier">gmb-2024-498394</meta:user-defined>
    <meta:user-defined meta:name="OVERHEIDop.versieInformatie"/>
  </office:meta>
</office:document-meta>
</file>